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bject in het openbaar water Jaagpad 44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heffing object in het openbaar water pontonbrug langzaam verkeer Nieuwemeer Schutsluis</text:p>
            <text:p text:style-name="common-al">Besluit:</text:p>
            <text:p text:style-name="common-al">Besluit verzonden op: 19-12-2025</text:p>
            <text:p text:style-name="common-al">Zaakadres: Jaagpad 44 1059BP Amsterdam</text:p>
            <text:p text:style-name="common-al">Zaaknummer: Z2025-052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526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526</meta:user-defined>
    <meta:user-defined meta:name="DCTERMS.abstract">ontheffing object in het openbaar water pontonbrug langzaam verkeer Nieuwemeer Schutsluis</meta:user-defined>
    <dc:language>nl</dc:language>
    <meta:user-defined meta:name="OVERHEIDop.locatietype/OVERHEIDop.gebiedsmarkering">Punt</meta:user-defined>
    <meta:user-defined meta:name="DC.title">Besluit ontheffing object in het openbaar water Jaagpad 44 1059BP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02</meta:user-defined>
    <meta:user-defined meta:name="OVERHEIDop.GmbID/DC.identifier">gmb-2025-564002</meta:user-defined>
    <meta:user-defined meta:name="OVERHEIDop.versieInformatie"/>
  </office:meta>
</office:document-meta>
</file>