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2-2025 hebben wij een reguliere omgevingsvergunning verleend voor het kappen van bomen op het adres Herikerweg 7475TS Markelo,  [MKL00N00769]Straatnaam  Markelo N 769  . Deze vergunning staat ingeschreven onder zaaknummer 0000824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40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824974</meta:user-defined>
    <meta:user-defined meta:name="DCTERMS.abstract">het kappen van bomen</meta:user-defined>
    <dc:language>nl</dc:language>
    <meta:user-defined meta:name="OVERHEIDop.locatietype/OVERHEIDop.gebiedsmarkering">Punt</meta:user-defined>
    <meta:user-defined meta:name="OVERHEIDop.locatietype/OVERHEIDop.gebiedsmarkering">Punt</meta:user-defined>
    <meta:user-defined meta:name="DC.title">Op 07-02-2025 hebben wij een reguliere omgevingsvergunning verleend voor het kappen van bomen op het adres Herikerweg 7475TS Markelo,  [MKL00N00769]Straatnaam  Markelo N 769  . Deze vergunning staat ingeschreven onder zaaknummer 0000824974.</meta:user-defined>
    <meta:user-defined meta:name="DCTERMS.W3CDTF/DCTERMS.available">2025-02-11</meta:user-defined>
    <meta:user-defined meta:name="DCTERMS.W3CDTF/OVERHEIDop.jaargang">2025</meta:user-defined>
    <meta:user-defined meta:name="OVERHEIDop.publicationIssue">56400</meta:user-defined>
    <meta:user-defined meta:name="OVERHEIDop.GmbID/DC.identifier">gmb-2025-56400</meta:user-defined>
    <meta:user-defined meta:name="OVERHEIDop.versieInformatie"/>
  </office:meta>
</office:document-meta>
</file>