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van woongebouw met 39 appartementen op de locatie M.H. Trompweg zaaknummer Z-24-455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nieuwbouw van woongebouw met 39 appartementen op de locatie M.H. Tromp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4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nieuwbouw van woongebouw met 39 appartementen op de locatie M.H. Trompweg zaaknummer Z-24-455685</meta:user-defined>
    <meta:user-defined meta:name="DCTERMS.W3CDTF/DCTERMS.available">2025-01-07</meta:user-defined>
    <meta:user-defined meta:name="DCTERMS.W3CDTF/OVERHEIDop.jaargang">2025</meta:user-defined>
    <meta:user-defined meta:name="OVERHEIDop.publicationIssue">5640</meta:user-defined>
    <meta:user-defined meta:name="OVERHEIDop.GmbID/DC.identifier">gmb-2025-5640</meta:user-defined>
    <meta:user-defined meta:name="OVERHEIDop.versieInformatie"/>
  </office:meta>
</office:document-meta>
</file>