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Klauckelaan 12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gemeente Eemsdelta een aanvraag ontvangen voor het bouwen van een clubgebouw op de locatie Burgemeester Klauckelaan 12, 9902KZ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8</meta:user-defined>
    <meta:user-defined meta:name="DCTERMS.abstract">19 december 2024 voor het bouwen van een clubgebouw op de locatie Burgemeester Klauckelaan 12, 9902KZ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Klauckelaan 12, 9902KZ Appinge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564</meta:user-defined>
    <meta:user-defined meta:name="OVERHEIDop.GmbID/DC.identifier">gmb-2025-564</meta:user-defined>
    <meta:user-defined meta:name="OVERHEIDop.versieInformatie"/>
  </office:meta>
</office:document-meta>
</file>