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om zwak alcoholische dranken te schenken (op grond van artikel 35 van de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84677</text:p>
            <text:p text:style-name="common-al">
            <text:span text:style-name="nadrukvet">Ingekomen:</text:span> 15-12-2025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ontheffing om zwak alcoholische dranken te schenken (op grond van artikel 35 van de alcoholwet)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39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4677</meta:user-defined>
    <meta:user-defined meta:name="DCTERMS.abstract">ontheffing om zwak alcoholische dranken te schenken (op grond van artikel 35 van de alcoholwet)</meta:user-defined>
    <dc:language>nl</dc:language>
    <meta:user-defined meta:name="OVERHEIDop.locatietype/OVERHEIDop.gebiedsmarkering">Punt</meta:user-defined>
    <meta:user-defined meta:name="DC.title">Ontvangen aanvraag, ontheffing om zwak alcoholische dranken te schenken (op grond van artikel 35 van de alcoholwet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3999</meta:user-defined>
    <meta:user-defined meta:name="OVERHEIDop.GmbID/DC.identifier">gmb-2025-563999</meta:user-defined>
    <meta:user-defined meta:name="OVERHEIDop.versieInformatie"/>
  </office:meta>
</office:document-meta>
</file>