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tart bij Landbouwweg 1 door de polders rondom Sommelsdijk/Middelharnis/Stad aan 't Haringvliet/Oude-Tonge/Nieuwe-Tonge/Dirksland en Herkingen - GO Tulpen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GO Tulpentocht 2026, start bij Landbouwweg 1 door de polders rondom Sommelsdijk/Middelharnis/Stad aan 't Haringvliet/Oude-Tonge/Nieuwe-Tonge/Dirksland en Herkingen. Deze vergunning geldt op 11 april 2026 van 08.00 uur tot 18.00 uur. De verzenddatum is 16 december 2025 en het referentienummer is Z-25-1763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39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6377</meta:user-defined>
    <dc:language>nl</dc:language>
    <meta:user-defined meta:name="OVERHEIDop.locatietype/OVERHEIDop.gebiedsmarkering">Adres</meta:user-defined>
    <meta:user-defined meta:name="DC.title">Verleende evenementenvergunning - Middelharnis, start bij Landbouwweg 1 door de polders rondom Sommelsdijk/Middelharnis/Stad aan 't Haringvliet/Oude-Tonge/Nieuwe-Tonge/Dirksland en Herkingen - GO Tulpentocht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95</meta:user-defined>
    <meta:user-defined meta:name="OVERHEIDop.GmbID/DC.identifier">gmb-2025-563995</meta:user-defined>
    <meta:user-defined meta:name="OVERHEIDop.versieInformatie"/>
  </office:meta>
</office:document-meta>
</file>