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Schuitemaker en de Nijverheidsstraa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Schuitemaker en de Nijverheidsstraat in Oudkarspel</text:span>
          </text:p>
            <text:p text:style-name="common-al">
            
          </text:p>
            <text:p text:style-name="common-al">Op 19-12-2025 hebben wij een aanvraag voor een omgevingsvergunning ontvangen voor het afwijken van regels in het omgevingsplan ten behoeve van 5 senioren woningen op de locatie aan de Schuitemaker en de Nijverheidsstraat in Oudkarspel. De aanvraag is geregistreerd onder zaaknummer 120474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399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04749</meta:user-defined>
    <dc:language>nl</dc:language>
    <meta:user-defined meta:name="OVERHEIDop.locatietype/OVERHEIDop.gebiedsmarkering">Vlak</meta:user-defined>
    <meta:user-defined meta:name="DC.title">Kennisgeving van Aanvraag Omgevingsvergunning aan de Schuitemaker en de Nijverheidsstraat in Oudkarsp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992</meta:user-defined>
    <meta:user-defined meta:name="OVERHEIDop.GmbID/DC.identifier">gmb-2025-563992</meta:user-defined>
    <meta:user-defined meta:name="OVERHEIDop.versieInformatie"/>
  </office:meta>
</office:document-meta>
</file>