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maatwerkvoorschrift of gelijkwaardigheid , De Corridor 4, 3621ZB Breukel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vangen voor een besluit  maatwerkvoorschrift of een besluit gelijkwaardigheid voor het adres De Corridor 4, 3621ZB Breukelen. Het gaat om een aanvraag voor het gebruik van een vetafscheider. De gemeente heeft besloten om de beslistermijn van de aanvraag met 6 weken te verlengen. </text:p>
            <text:p text:style-name="common-al"/>
            <text:p text:style-name="common-al">
            <text:span text:style-name="nadrukvet">Waarom publiceert de gemeente dit bericht?</text:span>
          </text:p>
            <text:p text:style-name="common-al">Een maatwerkvoorschrift of gelijkwaardigheid wordt bij de gemeente aangevraagd om ergens toestemming voor te krijgen. Met dit bericht laat de gemeente u weten dat er misschien iets verandert in uw omgeving.</text:p>
            <text:p text:style-name="common-al"/>
            <text:p text:style-name="common-al">
            <text:span text:style-name="nadrukvet">Wanneer neemt de gemeente een besluit over de aanvraag?</text:span>
          </text:p>
            <text:p text:style-name="common-al">De gemeente heeft de aanvraag voor een maatwerkvoorschrift of gelijkwaardigheid ontvangen op 28 oktober 2025. De gemeente neemt daarover in principe binnen 8 weken een besluit. De gemeente heeft besloten om de beslistermijn van 8 weken met 6 weken te verlengen. </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text:span>
          </text:p>
            <text:p text:style-name="last-al">Als u nu al vragen heeft over de aanvraag kunt u bellen of mailen met de Omgevingsdienst regio Utrecht. Dit kan via het telefoonnummer 088 – 022 50 00, of u stuurt een mail naar info@odru.nl met het zaaknummer Z-2025-121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39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121766</meta:user-defined>
    <dc:language>nl</dc:language>
    <meta:user-defined meta:name="OVERHEIDop.locatietype/OVERHEIDop.gebiedsmarkering">Punt</meta:user-defined>
    <meta:user-defined meta:name="DC.title">verlengen beslistermijn aanvraag maatwerkvoorschrift of gelijkwaardigheid , De Corridor 4, 3621ZB Breukelen</meta:user-defined>
    <meta:user-defined meta:name="DCTERMS.W3CDTF/DCTERMS.available">2025-12-23</meta:user-defined>
    <meta:user-defined meta:name="DCTERMS.W3CDTF/OVERHEIDop.jaargang">2025</meta:user-defined>
    <meta:user-defined meta:name="OVERHEIDop.publicationIssue">563983</meta:user-defined>
    <meta:user-defined meta:name="OVERHEIDop.GmbID/DC.identifier">gmb-2025-563983</meta:user-defined>
    <meta:user-defined meta:name="OVERHEIDop.versieInformatie"/>
  </office:meta>
</office:document-meta>
</file>