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wijzigen van de buitenbergingen en het wijzigen van de garagedeuren en de gevelafwerking ter plaatse van de garageboxen, Veursestraatweg 4, 2265 CD Leidschendam - kenmerk 2298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wijzigen van de buitenbergingen en het wijzigen van de garagedeuren en de gevelafwerking ter plaatse van de garagebox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9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8308</meta:user-defined>
    <dc:language>nl</dc:language>
    <meta:user-defined meta:name="OVERHEIDop.locatietype/OVERHEIDop.gebiedsmarkering">Punt</meta:user-defined>
    <meta:user-defined meta:name="DC.title">Omgevingsvergunning verleend voor wijzigen van de buitenbergingen en het wijzigen van de garagedeuren en de gevelafwerking ter plaatse van de garageboxen, Veursestraatweg 4, 2265 CD Leidschendam - kenmerk 229830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73</meta:user-defined>
    <meta:user-defined meta:name="OVERHEIDop.GmbID/DC.identifier">gmb-2025-563973</meta:user-defined>
    <meta:user-defined meta:name="OVERHEIDop.versieInformatie"/>
  </office:meta>
</office:document-meta>
</file>