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 Westkant Kaatsheu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hebben besloten het ‘TAM- omgevingsplan hoofdstuk 22a Westkant Kaatsheuvel’ met identificatienummer NL.IMRO.0809.Westkant-ON01 ter inzage te leggen. </text:p>
            <text:p text:style-name="common-al">
            <text:span text:style-name="nadrukvet">Inhoud</text:span>
          </text:p>
            <text:p text:style-name="common-al">Het plan is gelegen aan de Schubertstraat en President Kennedyplein waarbij de Beethovenstraat het gebied splitst in twee deellocaties. Hier is de voormalige schoollocatie ‘De Westkant’ gelegen en een kinderdagverblijf. Het voorliggend plan biedt de mogelijkheid om het gebied integraal te her ontwikkelen naar woningbouw. </text:p>
            <text:p text:style-name="common-al">De opstallen op beide locaties worden gesloopt waarvoor 36 betaalbare koopwoningen worden gerealiseerd, bestaande uit 22 appartementen en 14 grondgebonden woningen.</text:p>
            <text:p text:style-name="common-al">Het geldende tijdelijk omgevingsplan (voorheen ‘Beheersverordening Woongebieden Kaatsheuvel’) staat deze ontwikkeling niet toe. Om deze ontwikkeling mogelijk te maken wordt het tijdelijk omgevingsplan gewijzigd. Hiervoor is het ontwerp ‘TAM-omgevingsplan hoofdstuk 22a Westkant Kaatsheuvel’ opgesteld.</text:p>
            <text:p text:style-name="common-al">
            <text:span text:style-name="nadrukvet">Ter inzage</text:span>
          </text:p>
            <text:p text:style-name="common-al">U kunt het ontwerp ‘TAM-omgevingsplan hoofdstuk 22a Westkant Kaatsheuvel’ inzien. Dit geldt ook voor de stukken die daar bij horen. U kunt dit doen van donderdag 13 februari 2025 tot en met woensdag 26 maart 2025 in Het Klavier, Anton Peckplein 1 te Kaatsheuvel. Maak hiervoor eerst een afspraak via telefoonnummer 0416-289111 of bij de gemeentelijke informatiebalie in Het Klavier. U kunt het plan ook inzien via <text:a xlink:href="http://www.loonopzand.nl" xlink:type="simple">www.loonopzand.nl</text:a> en <text:a xlink:href="http://www.omgevingswet.overheid.nl/regels-op-de-kaart" xlink:type="simple">www.omgevingswet.overheid.nl/regels-op-de-kaart</text:a>. Het planidentificatienummer is NL.IMRO.0809.Westkant-ON01. </text:p>
            <text:p text:style-name="common-al">
            <text:span text:style-name="nadrukvet">Reactie geven</text:span>
          </text:p>
            <text:p text:style-name="common-al">Iedereen kan binnen de genoemde periode een mondelinge of schriftelijke zienswijze geven op het plan. Stuur uw ondertekende schriftelijke reactie naar:</text:p>
            <text:p text:style-name="common-al">De raad van Loon op Zand</text:p>
            <text:p text:style-name="common-al">Postbus 7</text:p>
            <text:p text:style-name="common-al">5170 AA Kaatsheuvel</text:p>
            <text:p text:style-name="common-al">
            <text:span text:style-name="nadrukvet">Contact</text:span>
          </text:p>
            <text:p text:style-name="common-al">Wilt u meer informatie of een mondelinge zienswijze geven? Neem dan tijdig contact op met J. Nagelkerke van het domein fysiek. Hij is bereikbaar via telefoonnummer: 0416 – 289330 of e-mail <text:a xlink:href="mailto:j.nagelkerke@loonopzand.nl" xlink:type="simple">j.nagelkerke@loonopzand.nl</text:a>. Neem bij zijn afwezigheid contact op met de receptie en laat een terugbelbericht a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39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Westkant-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 ‘TAM-omgevingsplan hoofdstuk 22a Westkant Kaatsheuvel’</meta:user-defined>
    <meta:user-defined meta:name="DCTERMS.W3CDTF/DCTERMS.available">2025-02-12</meta:user-defined>
    <meta:user-defined meta:name="DCTERMS.W3CDTF/OVERHEIDop.jaargang">2025</meta:user-defined>
    <meta:user-defined meta:name="OVERHEIDop.publicationIssue">56397</meta:user-defined>
    <meta:user-defined meta:name="OVERHEIDop.GmbID/DC.identifier">gmb-2025-56397</meta:user-defined>
    <meta:user-defined meta:name="OVERHEIDop.versieInformatie"/>
  </office:meta>
</office:document-meta>
</file>