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e Donkereind 17a, Vinkeveen</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de Ronde Venen hebben op grond van artikel 16.30 lid 1 van de Omgevingswet en artikel 10.3c van het Omgevingsbesluit, besloten het ontwerp TAM-omgevingsplan Hoofdstuk 22e Donkereind 17a, Vinkeveen ter inzage te leggen.</text:p>
            <text:p text:style-name="common-al"> </text:p>
            <text:p text:style-name="common-al">Burgemeesters en wethouders van De Ronde Venen maken op grond van artikel 16.30 lid 1 van de Omgevingswet en artikel 10.3c van het Omgevingsbesluit bekend dat met ingang van 27 december 2025 het ontwerp TAM-omgevingsplan Hoofdstuk 22e Donkereind 17a, Vinkeveen (met planidentificatienummer NL.IMRO.0736.TAM05Donkereind17a-ow01) en de daarop betrekking hebbende stukken gedurende zes weken voor eenieder ter inzage liggen. Het ontwerp TAM-omgevingsplan is op de volgende manier te raadplegen:</text:p>
            <text:list text:style-name="id1-3-2-1-1-4">
              <text:list-item text:style-override="id1-3-2-1-1-4-1">
                <text:number>•</text:number>
                <text:p text:style-name="al">De papieren versie ligt ter inzage in het gemeentehuis, Croonstadtlaan 111 in Mijdrecht. Voor het inzien van het bestemmingsplan kunt u een afspraak maken door het contactformulier in te vullen deze is onderaan de gemeentewebsite te vinden via het knopje ‘neem contact op’ of te bellen met 0297 29 16 16.</text:p>
              </text:list-item>
              <text:list-item text:style-override="id1-3-2-1-1-4-2">
                <text:number>•</text:number>
                <text:p text:style-name="al">De verbeelding en de bijbehorende stukken van het plan zijn te raadplegen via omgevingswet.overheid.nl/regels-op-de-kaart/. Als u bij de zoekterm ‘NL.IMRO.0736.TAM05Donkereind17a-ow01’invoert, komt u direct bij het plan.</text:p>
              </text:list-item>
            </text:list>
            <text:p text:style-name="tussenkopcur">Toelichting</text:p>
            <text:p text:style-name="common-al">Voor het perceel aan de Donkereind 17a in Vinkeveen is in 2014 een vergunning verleend voor het bouwen en gebruiken van een woning. Er stonden hier bedrijfsgebouwen van een voormalig agrarisch bedrijf. De vergunning is verleend met de voorwaarde dat de bedrijfsbebouwing werd gesloopt. De bedrijfsbebouwing is gesloopt. De verleende vergunning is echter nog niet planologisch geborgd in het Omgevingsplan van gemeente De Ronde Venen.</text:p>
            <text:p text:style-name="common-al">Op verzoek van de eigenaren is besloten een procedure te starten om de vergunning planologisch te borgen, door middel van een TAM-omgevingsplan.</text:p>
            <text:p text:style-name="tussenkopcur">Zienswijzen</text:p>
            <text:p text:style-name="last-al">Gedurende de termijn van terinzagelegging, van 27 december 2025 t/m 6 februari 2026, kan een ieder op het ontwerp TAM-omgevingsplan een zienswijze kenbaar maken bij de gemeenteraad van De Ronde Venen. Deze zienswijze kan naar keuze schriftelijk, mondeling of digitaal kenbaar worden gemaakt. Schriftelijke zienswijzen dienen te zijn ondertekend en kunnen worden gericht aan de gemeenteraad van De Ronde Venen, postbus 250, 3640 AG in Mijdrecht. Voor mondelinge zienswijzen kunt u een afspraak maken met Lucas de Ree van team Omgeving. Hij is op maandag t/m vrijdag tijdens kantooruren telefonisch te bereiken via 06-45770224. Voor digitale zienswijzen verwijzen wij u naar de website van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39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5Donkereind17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e Donkereind 17a, Vinkeveen</meta:user-defined>
    <meta:user-defined meta:name="OVERHEIDop.datumEindeReactietermijn">2026-02-06</meta:user-defined>
    <meta:user-defined meta:name="OVERHEIDop.terinzageleggingBG">https://omgevingswet.overheid.nl/regels-op-de-kaart/viewer/(locatie//rechter-paneel:document/NL.IMRO.0736.TAM05Donkereind17a-ow01/plekinfo</meta:user-defined>
    <meta:user-defined meta:name="DCTERMS.W3CDTF/DCTERMS.available">2025-12-24</meta:user-defined>
    <meta:user-defined meta:name="DCTERMS.W3CDTF/OVERHEIDop.jaargang">2025</meta:user-defined>
    <meta:user-defined meta:name="OVERHEIDop.publicationIssue">563968</meta:user-defined>
    <meta:user-defined meta:name="OVERHEIDop.GmbID/DC.identifier">gmb-2025-563968</meta:user-defined>
    <meta:user-defined meta:name="OVERHEIDop.versieInformatie"/>
  </office:meta>
</office:document-meta>
</file>