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cherstraat 81-3 1054LW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zolderbergingen behorende bij de onderliggende woning door het wijzigen van de brandcompartimentering, realiseren van een constructieve doorbraak, interne trappen, realiseren van een dakterras en kozijnwijziging aan de achtergevel op de vierde verdieping en een dakterras voorzien van dakluik op het dak</text:p>
            <text:p text:style-name="common-al">Zaakadres: Zocherstraat 81-3 1054LW Amsterdam</text:p>
            <text:p text:style-name="common-al">Datum ontvangst: 27-11-2025</text:p>
            <text:p text:style-name="common-al">Zaaknummer: Z2025-050775</text:p>
            <text:p text:style-name="common-al">DSO-nummer: 202511270183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396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6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0775</meta:user-defined>
    <meta:user-defined meta:name="DCTERMS.abstract">omzetten van zolderbergingen behorende bij de onderliggende woning door het wijzigen van de brandcompartimentering, realiseren van een constructiev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Zocherstraat 81-3 1054LW Amsterdam</meta:user-defined>
    <meta:user-defined meta:name="DCTERMS.W3CDTF/DCTERMS.available">2025-12-23</meta:user-defined>
    <meta:user-defined meta:name="DCTERMS.W3CDTF/OVERHEIDop.jaargang">2025</meta:user-defined>
    <meta:user-defined meta:name="OVERHEIDop.publicationIssue">563967</meta:user-defined>
    <meta:user-defined meta:name="OVERHEIDop.GmbID/DC.identifier">gmb-2025-563967</meta:user-defined>
    <meta:user-defined meta:name="OVERHEIDop.versieInformatie"/>
  </office:meta>
</office:document-meta>
</file>