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reeds verleende vergunning voor het bouwen van een boothuis aan de nabij Ceresweg 46 Leeuwarden (OV-2024-0017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de reeds verleende vergunning voor het bouwen van een boothuis aan de nabij Ceresweg 46 Leeuwarden. Bij ons geregistreerd onder kenmerk: OV-2024-001788. De verzenddatum van de omgevingsvergunning is 19-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396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6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6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788</meta:user-defined>
    <dc:language>nl</dc:language>
    <meta:user-defined meta:name="OVERHEIDop.locatietype/OVERHEIDop.gebiedsmarkering">Vlak</meta:user-defined>
    <meta:user-defined meta:name="DC.title">Verleende omgevingsvergunning voor het aanpassen van de reeds verleende vergunning voor het bouwen van een boothuis aan de nabij Ceresweg 46 Leeuwarden (OV-2024-001788)</meta:user-defined>
    <meta:user-defined meta:name="DCTERMS.W3CDTF/DCTERMS.available">2025-12-23</meta:user-defined>
    <meta:user-defined meta:name="DCTERMS.W3CDTF/OVERHEIDop.jaargang">2025</meta:user-defined>
    <meta:user-defined meta:name="OVERHEIDop.publicationIssue">563966</meta:user-defined>
    <meta:user-defined meta:name="OVERHEIDop.GmbID/DC.identifier">gmb-2025-563966</meta:user-defined>
    <meta:user-defined meta:name="OVERHEIDop.versieInformatie"/>
  </office:meta>
</office:document-meta>
</file>