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ek Dahliastraat/Zonnebloemstra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ek Dahliastraat/Zonnebloemstraat Veenendaal</text:span>
          </text:p>
            <text:p text:style-name="common-al">De gemeente Veenendaal heeft een aanvraag voor een omgevingsvergunning ontvangen. De vergunning is op 18-12-2025 aangevraagd voor het bouwen van 34 appartementen project 't Vennehof fase 3 voor de locatie hoek Dahliastraat/Zonnebloemstraat en is geregistreerd onder het nummer CLZ-0001448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39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hoek Dahliastraat/Zonnebloemstraat Veen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58</meta:user-defined>
    <meta:user-defined meta:name="OVERHEIDop.GmbID/DC.identifier">gmb-2025-563958</meta:user-defined>
    <meta:user-defined meta:name="OVERHEIDop.versieInformatie"/>
  </office:meta>
</office:document-meta>
</file>