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ouise Henriettestraat 6 a, 9717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Louise Henriettestraat 6a  te Groningen  </text:span>
          </text:p>
            <text:p text:style-name="common-al">De gemeente Groningen heeft op 27-11-2025 een melding sloopwerkzaamheden ontvangen voor het verwijderen van asbest aan Louise Henriettestraat 6a  te Groningen  , dossiernummer GRN-0002821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9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21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ouise Henriettestraat 6 a, 9717 LK Groningen</meta:user-defined>
    <meta:user-defined meta:name="OVERHEIDop.datumEindeReactietermijn">2026-02-02</meta:user-defined>
    <meta:user-defined meta:name="OVERHEIDop.terinzageleggingBG">https://groningen.lokalebekendmakingen.nl/case/1:9822:18946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53</meta:user-defined>
    <meta:user-defined meta:name="OVERHEIDop.GmbID/DC.identifier">gmb-2025-563953</meta:user-defined>
    <meta:user-defined meta:name="OVERHEIDop.versieInformatie"/>
  </office:meta>
</office:document-meta>
</file>