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toeristenbelasting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5 november 2025;</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6,</text:p>
            <text:p text:style-name="al">citeertitel: “Verordening toeristenbelast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basisregistratie personen van de gemeente zijn ingeschreven;</text:p>
              </text:list-item>
              <text:list-item text:style-override="id1-3-2-2-1-3-2">
                <text:number>b.</text:number>
                <text:p text:style-name="al">het houden van verblijf met overnachting binnen de gemeente door personen die niet als ingezetene met een adres in de basisregistratie personen van de gemeente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degene die verblijft in een toegelat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door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is de som van het aantal nachten maal het aantal personen dat heeft overnacht.</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9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Belasting wordt bij wege van aanslag geheven.</text:p>
              </text:list-item>
              <text:list-item text:style-override="id1-3-2-2-7-3">
                <text:number>2.</text:number>
                <text:p text:style-name="al">Er kan een voorlopige aanslag worden opgelegd voor ten hoogste het bedrag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indien het aantal overnachtingen, waartoe gelegenheid wordt of is gegeven, gedurende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en.</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1-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de belastingplichtige, de grondslag voor de berekening van de toeristenbelasting te schatten en middels een ambtshalve aanslag op te leggen.</text:p>
              </text:list-item>
              <text:list-item text:style-override="id1-3-2-2-12-3">
                <text:number>2.</text:number>
                <text:p text:style-name="al">Bij voorkeur bij de aangifte doch ten minste voor 1 mei van het jaar volgend op het jaar waarover de aangifte toeristenbelasting is ingediend moeten aangifteplichtigen/belastingplichtigen die in totaal meer dan 30.000 overnachtingen aanbieden, een accountantsverklaring overleggen aan de heffingsambtenaar. De accountantsverklaring moet voldoen aan het model accountantsverklaring van Bijlage C van de Uitvoeringsregeling toeristenbelasting 2026. De accountantsverklaring maakt onlosmakelijk onderdeel uit van de aangifte, zodat bij het uitblijven van een accountantsverklaring de aangifte onvolledig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gemeentelijk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9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toeristenbelasting Noord-Beveland 2026</meta:user-defined>
    <meta:user-defined meta:name="DCTERMS.W3CDTF/DCTERMS.available">2025-12-23</meta:user-defined>
    <meta:user-defined meta:name="DCTERMS.W3CDTF/OVERHEIDop.jaargang">2025</meta:user-defined>
    <meta:user-defined meta:name="OVERHEIDop.publicationIssue">563951</meta:user-defined>
    <meta:user-defined meta:name="OVERHEIDop.betreftRegeling">CVDR752702_1</meta:user-defined>
    <meta:user-defined meta:name="xs:date/OVERHEIDop.startdatum">2025-12-24</meta:user-defined>
    <meta:user-defined meta:name="OVERHEIDop.GmbID/DC.identifier">gmb-2025-563951</meta:user-defined>
    <meta:user-defined meta:name="OVERHEIDop.versieInformatie"/>
  </office:meta>
</office:document-meta>
</file>