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490-4">
      <text:list-level-style-bullet text:bullet-char="–" text:level="1">
        <style:list-level-properties text:min-label-width="10mm"/>
      </text:list-level-style-bullet>
    </text:list-style>
    <text:list-style style:name="id1-3-2-4-490-5">
      <text:list-level-style-bullet text:bullet-char="–" text:level="1">
        <style:list-level-properties text:min-label-width="10mm"/>
      </text:list-level-style-bullet>
    </text:list-style>
    <text:list-style style:name="id1-3-2-4-49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Roerdalen 2026</text:p>
      <text:section text:name="regeling_id1-3-2" text:style-name="regeling">
        <text:section text:name="aanhef_id1-3-2-1" text:style-name="aanhef">
          <text:section text:name="preambule_id1-3-2-1-1" text:style-name="preambule">
            <text:p text:style-name="al">De raad van de gemeente Roerdalen; </text:p>
            <text:p text:style-name="al"/>
            <text:p text:style-name="al">gelezen het voorstel van het college van burgemeester en wethouders van 21 oktober 2025;</text:p>
            <text:p text:style-name="al"/>
            <text:p text:style-name="al">gelet op <text:span text:style-name="nadrukcur">[artikel 149 van de Gemeentewet</text:span>, artikel 4 van de Wet op het primair onderwijs, artikel 4 van de Wet op de expertisecentra en artikel 8.29 van de Wet voortgezet onderwijs 2020;</text:p>
            <text:p text:style-name="al"/>
            <text:p text:style-name="al">gezien het advies van de adviesraad;</text:p>
            <text:p text:style-name="al"/>
            <text:p text:style-name="al">besluit vast te stellen de navolgende verordening:</text:p>
            <text:p text:style-name="al"/>
            <text:p text:style-name="al">
            <text:span text:style-name="nadrukvet">Verordening leerlingenvervoer gemeente Roerda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wb: de algemene wet bestuursrecht: </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Roerdalen;</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leerling met een beperking: een leerling, die door een lichamelijke, verstandelijke, zintuiglijke of psychische beperking niet, of niet zelfstandig van het openbaar vervoer of de fiets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Medisch advies: op schrift gesteld advies van een onafhankelijk medisch deskundige dat is gericht op de reis/vervoersmogelijkheden van een leerling. Dit advies vormt een aanvulling op de door ouders aangeleverde informatie als dat voor het college nodig is om een speciale vervoersvoorziening toe te kennen.</text:p>
                </text:list-item>
                <text:list-item text:style-override="id1-3-2-2-1-2-3-12">
                  <text:number>–</text:number>
                  <text:p text:style-name="al">openbaar vervoer: personenvervoer dat openbaar toegankelijk is en waarvan iedereen al dan niet tegen betaling gebruik van kan maken; </text:p>
                </text:list-item>
                <text:list-item text:style-override="id1-3-2-2-1-2-3-13">
                  <text:number>–</text:number>
                  <text:p text:style-name="al">opstapplaats: de opstapplaats bedoeld in artikel 11, eerste lid;</text:p>
                </text:list-item>
                <text:list-item text:style-override="id1-3-2-2-1-2-3-14">
                  <text:number>–</text:number>
                  <text:p text:style-name="al">ouders: ouders als bedoeld in de Wet op het primair onderwijs (WPO), de Wet op de expertisecentra (WEC) of de Wet voortgezet onderwijs 2020 (WVO 2020); </text:p>
                </text:list-item>
                <text:list-item text:style-override="id1-3-2-2-1-2-3-15">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span text:style-name="nadrukcur">.</text:span></text:p>
                </text:list-item>
                <text:list-item text:style-override="id1-3-2-2-1-2-3-16">
                  <text:number>–</text:number>
                  <text:p text:style-name="al">samenwerkingsverband:</text:p>
                  <text:list text:style-name="id1-3-2-2-1-2-3-16-3">
                    <text:list-item text:style-override="id1-3-2-2-1-2-3-16-3-1">
                      <text:number>1°.</text:number>
                      <text:p text:style-name="al">Samenwerkingsverband als bedoeld in artikel 18a van de Wet op het primair onderwijs; </text:p>
                    </text:list-item>
                    <text:list-item text:style-override="id1-3-2-2-1-2-3-16-3-2">
                      <text:number>2°.</text:number>
                      <text:p text:style-name="al">Samenwerkingsverband als bedoeld in artikel 28a van de Wet op de expertisecentra; of</text:p>
                    </text:list-item>
                    <text:list-item text:style-override="id1-3-2-2-1-2-3-16-3-3">
                      <text:number>3°.</text:number>
                      <text:p text:style-name="al">Samenwerkingsverband als bedoeld in artikel 2.47 van de Wet voortgezet onderwijs 2020;</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SBO) als bedoeld in de Wet op het primair onderwijs;</text:p>
                    </text:list-item>
                    <text:list-item text:style-override="id1-3-2-2-1-2-3-17-3-2">
                      <text:number>2°.</text:number>
                      <text:p text:style-name="al">School voor speciaal onderwijs (SO), voor voortgezet speciaal onderwijs (VSO) of voor speciaal en voortgezet speciaal onderwijs (S(VO))als bedoeld in de Wet op de expertisecentra; of</text:p>
                    </text:list-item>
                    <text:list-item text:style-override="id1-3-2-2-1-2-3-17-3-3">
                      <text:number>3°.</text:number>
                      <text:p text:style-name="al">School voor voortgezet onderwijs als bedoeld in de Wet voortgezet onderwijs 2020;</text:p>
                    </text:list-item>
                  </text:list>
                </text:list-item>
                <text:list-item text:style-override="id1-3-2-2-1-2-3-18">
                  <text:number>–</text:number>
                  <text:p text:style-name="al">schoolvakantie: vakantie waarvan de datum is opgenomen in de schoolgid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vervoersontwikkelingsplan: plan dat door de vervoerscoach van de gemeente wordt opgesteld in samenwerking met onder andere de leerling, ouders en scholen, waarin het ontwikkelingsperspectief van een leerling in het leerlingenvervoer wordt doorgesproken en doelen gericht op zelfstandig reizen worden geformuleerd. </text:p>
                </text:list-item>
                <text:list-item text:style-override="id1-3-2-2-1-2-3-21">
                  <text:number>–</text:number>
                  <text:p text:style-name="al">vervoersvoorziening: </text:p>
                  <text:list text:style-name="id1-3-2-2-1-2-3-21-3">
                    <text:list-item text:style-override="id1-3-2-2-1-2-3-21-3-1">
                      <text:number>1°.</text:number>
                      <text:p text:style-name="al">Vergoeding van fietsvervoer voor de leerling en zo nodig van diens begeleider;</text:p>
                    </text:list-item>
                    <text:list-item text:style-override="id1-3-2-2-1-2-3-21-3-2">
                      <text:number>2°.</text:number>
                      <text:p text:style-name="al">Vergoeding van openbaar vervoer voor de leerling en zo nodig van diens begeleider; </text:p>
                    </text:list-item>
                    <text:list-item text:style-override="id1-3-2-2-1-2-3-21-3-3">
                      <text:number>3°.</text:number>
                      <text:p text:style-name="al">Aanbieding van aangepast vervoer voor de leerling en zo nodig voor diens begeleider; of</text:p>
                    </text:list-item>
                    <text:list-item text:style-override="id1-3-2-2-1-2-3-21-3-4">
                      <text:number>4°.</text:number>
                      <text:p text:style-name="al">Vergoeding van eigen vervoer voor de leerling;</text:p>
                    </text:list-item>
                  </text:list>
                </text:list-item>
                <text:list-item text:style-override="id1-3-2-2-1-2-3-22">
                  <text:number>–</text:number>
                  <text:p text:style-name="al">woning: woning waar de leerling feitelijk en structureel verblijft;</text:p>
                </text:list-item>
                <text:list-item text:style-override="id1-3-2-2-1-2-3-23">
                  <text:number>–</text:number>
                  <text:p text:style-name="al">jeugdhulpinstelling: 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 </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span text:style-name="nadrukcur">.</text:spa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onafhankelijk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ingangsdatum van de toegekende vervoersvoorziening.</text:p>
                </text:list-item>
                <text:list-item text:style-override="id1-3-2-2-2-7-3">
                  <text:number>2.</text:number>
                  <text:p text:style-name="al">Het college kent, als zij dat noodzakelijk acht en het kind ouder dan 10 jaar is en de mogelijkheid heeft om in de toekomst zelfstandig te reizen,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adequat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die niet zelfstandig of zonder begeleiding naar school kunnen reiz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als bedoeld in artikel 4, vierde en tiende lid van de Wet op de expertisecentra, mits wordt voldaan aan artikel 9, eerste lid van deze Verordening;</text:p>
                    </text:list-item>
                    <text:list-item text:style-override="id1-3-2-2-3-3-3-3-2">
                      <text:number>b.</text:number>
                      <text:p text:style-name="al">er sprake is van voortgezet speciaal onderwijs en de leerling zelfstandig met het openbaar vervoer naar school kan reizen. Dan geldt artikel 4, tiende lid van de Wet op de expertisecentra, mits wordt voldaan aan artikel 9, eerste lid van deze Verordening.</text:p>
                    </text:list-item>
                    <text:list-item text:style-override="id1-3-2-2-3-3-3-3-3">
                      <text:number>c.</text:number>
                      <text:p text:style-name="al">de leerling door een lichamelijke, verstandelijke of zintuiglijke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op een redelijke loopafstand (maximaal 30 minuten)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6-4-3">
                    <text:list-item text:style-override="id1-3-2-2-3-6-4-3-1">
                      <text:number>a.</text:number>
                      <text:p text:style-name="al">aan het college is door de ouders de specifieke en noodzakelijke onderwijskundige onderwijsbehoefte van de leerling schriftelijk onderbouwd;</text:p>
                    </text:list-item>
                    <text:list-item text:style-override="id1-3-2-2-3-6-4-3-2">
                      <text:number>b.</text:number>
                      <text:p text:style-name="al">door de ouders is advies ingewonnen van de deskundige van het samenwerkingsverband en deze deskundige oordeelt dat de aangewezen dichtstbijzijnde toegankelijk school toch niet het noodzakelijke, specifieke onderwijsaanbod kan bieden. Het advies wordt toegevoegd aan de aanvraag als bedoeld in artikel 3.</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jeugdhulp instelling</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jeugdhulp instelling of pleeggezin verblijft.</text:p>
                </text:list-item>
                <text:list-item text:style-override="id1-3-2-2-3-9-3">
                  <text:number>2.</text:number>
                  <text:p text:style-name="al">Het college kent aan de ouders een vervoersvergoeding toe voor het weekeindevervoer van de leerling voor de eenmaal per weekeinde gemaakte reis van het jeugdhulp instelling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jeugdhulp instelling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jeugdhulp instelling of pleeggezin, wegens zijn structurele beperking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10 kilometer van de woning [dan wel de opstapplaats] of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 </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item text:style-override="id1-3-2-2-3-10-7">
                  <text:number>6.</text:number>
                  <text:p text:style-name="al">Het college kan het stagecontract opvragen ter onderbouwing van de aanvraag.</text:p>
                </text:list-item>
              </text:list>
            </text:section>
            <text:section text:name="artikel_id1-3-2-2-3-11" text:style-name="artikel">
              <text:p text:style-name="artikel_kop_titel"><text:span text:style-name="artikel_kop_label">Artikel</text:span> <text:span text:style-name="artikel_kop_nr">17.</text:span> Vervoer tussen een tweede opvanglocatie en de school</text:p>
              <text:list text:style-name="id1-3-2-2-3-11-2">
                <text:list-item text:style-override="id1-3-2-2-3-11-2">
                  <text:number>1.</text:number>
                  <text:p text:style-name="al">Ouders van een leerling, die op grond van deze verordening aanspraak maken op aangepast vervoer, kunnen bij de aanvraag een tweede afzetadres opgeven in de gemeente Roermond. Voorwaarde hierbij is dat de kosten vergelijkbaar zijn als bij vervoer naar het hoofdadres.</text:p>
                </text:list-item>
                <text:list-item text:style-override="id1-3-2-2-3-11-3">
                  <text:number>2.</text:number>
                  <text:p text:style-name="al">Het vervoer naar de tweede opvang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item text:style-override="id1-3-2-2-3-11-4">
                  <text:number>3.</text:number>
                  <text:p text:style-name="al">Er zijn specifieke voorwaarden verbonden aan het gebruik van een tweede afzetadres, zoals:</text:p>
                  <text:list text:style-name="id1-3-2-2-3-11-4-3">
                    <text:list-item text:style-override="id1-3-2-2-3-11-4-3-1">
                      <text:number>–</text:number>
                      <text:p text:style-name="al">Het tweede adres moet binnen de grenzen van de gemeente liggen</text:p>
                    </text:list-item>
                    <text:list-item text:style-override="id1-3-2-2-3-11-4-3-2">
                      <text:number>–</text:number>
                      <text:p text:style-name="al">Er moet sprake zijn van een vast patroon, bijvoorbeeld vaste dagen per week</text:p>
                    </text:list-item>
                    <text:list-item text:style-override="id1-3-2-2-3-11-4-3-3">
                      <text:number>–</text:number>
                      <text:p text:style-name="al">Een volwassene moet aanwezig zijn op het tweede adres</text:p>
                    </text:list-item>
                  </text:list>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1 per kilometer. Dit is gebaseerd op 50% van de kilometervergoeding voor autogebruik, naar beneden afgerond. De bedragen worden uitgekeerd voor de kilometers die de leerling aflegt.</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ien jaar is;</text:p>
                    </text:list-item>
                    <text:list-item text:style-override="id1-3-2-2-3-14-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 Dit is gebaseerd op 50% van de kilometervergoeding voor autogebruik, naar beneden afgerond. De bedragen worden uitgekeerd voor de kilometers die de begeleider van de leerling aflegt van het huisadres naar school en teru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an de ouders of meerjarige en handelingsbekwame leerling die een school bezoekt, als:</text:p>
              <text:list text:style-name="id1-3-2-2-3-16-3">
                <text:list-item text:style-override="id1-3-2-2-3-16-3-1">
                  <text:number>a.</text:number>
                  <text:p text:style-name="al">aanspraak bestaat op bekostiging zo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6-3-2">
                  <text:number>b.</text:number>
                  <text:p text:style-name="al">aanspraak bestaat op bekostiging zoals bedoeld in artikel 19 en openbaar vervoer ontbreekt, tenzij de leerling naar het oordeel van het college al dan niet onder begeleiding gebruik kan maken van het vervoer per fiets;</text:p>
                </text:list-item>
                <text:list-item text:style-override="id1-3-2-2-3-16-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6-3-4">
                  <text:number>d.</text:number>
                  <text:p text:style-name="al">de leerling, naar het oordeel van het college, ook niet onder begeleiding in staat is van het openbaar vervoer of de fiets gebruik te maken.</text:p>
                </text:list-item>
                <text:list-item text:style-override="id1-3-2-2-3-16-3-5">
                  <text:number>e.</text:number>
                  <text:p text:style-name="al">aanspraak bestaat op bekostiging zoals bedoeld in artikel 19 en de leerling jonger is dan 10 jaar tenzij de leerling naar het oordeel van het college al dan niet onder begeleiding gebruik kan maken van het vervoer per fiets.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 </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en leerlingen die bij pleegouders verblijv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en leerlingen die bij pleegouders verblijv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sprake is van onaanvaardbaar wangedrag door de leerling en/of ouders tijdens het ophaal en/of afzetmoment;</text:p>
                    </text:list-item>
                    <text:list-item text:style-override="id1-3-2-2-5-3-2-3-8">
                      <text:number>h.</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Roerdalen 2021 wordt ingetrokken.</text:p>
            </text:section>
            <text:section text:name="artikel_id1-3-2-2-6-5" text:style-name="artikel">
              <text:p text:style-name="artikel_kop_titel"><text:span text:style-name="artikel_kop_label">Artikel</text:span> <text:span text:style-name="artikel_kop_nr">31.</text:span> Overgangsregeling</text:p>
              <text:p text:style-name="al">Voor rechthebbenden die voor de inwerkingtreding van deze Verordening een aanvraag voor een vervoersvoorziening hebben ingediend voor het schooljaar 2025/2026, is het schooljaar 2025/2026</text:p>
              <text:p text:style-name="al">een overgangsjaar. De Verordening leerlingenvervoer gemeente Roerdalen 2021 blijft van toepassing ten aanzien van aanvragen die zijn ingediend voor het tijdstip van inwerkingtreding van deze verordening. </text:p>
            </text:section>
            <text:section text:name="artikel_id1-3-2-2-6-6" text:style-name="artikel">
              <text:p text:style-name="artikel_kop_titel"><text:span text:style-name="artikel_kop_label">Artikel</text:span> <text:span text:style-name="artikel_kop_nr">32.</text:span> Inwerkingtreding en citeertitel</text:p>
              <text:p text:style-name="al">1. Deze verordening treedt in werking op 1 januari 2026. </text:p>
              <text:p text:style-name="al">2. Deze verordening wordt aangehaald als: Verordening leerlingenvervoer gemeente Roerdal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text:span></text:p>
          </text:section>
          <text:section text:name="ondertekening_id1-3-2-3-4">
            <text:p><text:span text:style-name="functie"/></text:p>
            <text:p><text:span text:style-name="functie">De voorzitter,</text:span></text:p>
            <text:p><text:span text:style-name="functie">Ing. J.M.A. van Agtmaa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 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 Naast de verplichte onderdelen bevat deze verordening ook onderdelen die niet verplicht zijn op grond van de Wpo, de Wec, of de Wvo 2020. Dan gaat het bijvoorbeeld om het aanbieden van vervoerstraining.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lgemene wet bestuursrecht</text:span>
        </text:p>
          <text:p text:style-name="al">De Algemene wet bestuursrecht (Awb) is een Nederlandse wet die de algemene regels bevat voor de verhouding tussen overheid en burgers, bedrijven en andere organisaties (belanghebbenden) bij het nemen van besluiten. </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Tweede opvanglocatie</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Begeleider</text:span>
        </text:p>
          <text:p text:style-name="al">Ouder of persoon die door de ouders wordt ingezet om de leerling tijdens het vervoer te begeleiden.</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College</text:span>
        </text:p>
          <text:p text:style-name="al">Het college van burgemeesters en wethouders van de gemeente Roerdalen.</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of de fiets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Medisch advies</text:span>
        </text:p>
          <text:p text:style-name="al">Advies uitgebracht door een onafhankelijk medisch deskundige. 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of kleinschalig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text:span text:style-name="nadrukondlijn">niet</text:span> in op de gezinssituatie en de vraag of ouders in de gelegenheid zijn de leerling te begeleiden. De kosten van het aanvullende advies komen voor rekening van de gemeente.</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text:p>
          <text:p text:style-name="al"/>
          <text:p text:style-name="al">Persoonlijk vervoersontwikkelingsplan</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ontwikkelplan</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Jeugdhulpinstelling</text:p>
          <text:p text:style-name="al">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49">
            <text:list-item text:style-override="id1-3-2-4-149-1">
              <text:number>–</text:number>
              <text:p text:style-name="al">verwachtingen aangaande het leerlingenvervoer voor de eventuele komende jaren te managen; </text:p>
            </text:list-item>
            <text:list-item text:style-override="id1-3-2-4-149-2">
              <text:number>–</text:number>
              <text:p text:style-name="al">de aanvraag goed te kunnen beoordelen;</text:p>
            </text:list-item>
            <text:list-item text:style-override="id1-3-2-4-149-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ti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ien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tweede opvanglocatie en de dichtstbijzijnde toegankelijke school is dus niet van invloed op het recht op een vervoersvoorziening. 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regulier voortgezet onderwijs (artikel 8.28, van de Wvo 2020) geldt, dat beperkte leerlingen slechts recht hebben op een vervoersvoorziening als zij door een lichamelijke, verstandelijke of zintuiglijke beperking voor hun schoolbezoek</text:p>
          <text:list text:style-name="id1-3-2-4-227">
            <text:list-item text:style-override="id1-3-2-4-227-1">
              <text:number>a.</text:number>
              <text:p text:style-name="al">niet zelfstandig van openbaar vervoer gebruik kunnen maken; of</text:p>
            </text:list-item>
            <text:list-item text:style-override="id1-3-2-4-227-2">
              <text:number>b.</text:number>
              <text:p text:style-name="al">zijn aangewezen op ander vervoer dan openbaar vervoer.</text:p>
            </text:list-item>
          </text:list>
          <text:p text:style-name="al">Leerlingen die voortgezet onderwijs volgen komen daarmee alleen in aanmerking voor leerlingenvervoer als zij gezien hun beperking niet in staat zijn om zelfstandig naar school te komen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Artikel 11. Aanwijzing opstapplaats</text:span>
          </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en vi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list text:style-name="id1-3-2-4-284">
            <text:list-item text:style-override="id1-3-2-4-28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84-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2">
            <text:list-item text:style-override="id1-3-2-4-302-1">
              <text:number>–</text:number>
              <text:p text:style-name="al">een verklaring van de leerplichtambtenaar, waaruit een leerplichtakkoord blijkt;</text:p>
            </text:list-item>
            <text:list-item text:style-override="id1-3-2-4-302-2">
              <text:number>–</text:number>
              <text:p text:style-name="al">een opbouwschema om te komen tot een volledig schoolprogramma/onderwijstijd;</text:p>
            </text:list-item>
            <text:list-item text:style-override="id1-3-2-4-302-3">
              <text:number>–</text:number>
              <text:p text:style-name="al">een verklaring van de (directie van de) school waaruit de medische noodzaak blijkt; of</text:p>
            </text:list-item>
            <text:list-item text:style-override="id1-3-2-4-302-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 </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jeugdhulp instelling</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jeugdhulp instelling of pleeggezin verblijven, op aanvraag een vergoeding verstrekt voor de kosten verbonden aan het weekeinde- en vakantievervoer. <text:span text:style-name="nadrukcur">Op grond van artikel 4, negende lid, van de Wec, bestaat de mogelijkheid om te regelen dat het college het vervoer zelf verzorgt of doet verzorgen. In artikel 15 wordt dit uitgewerkt.</text:span></text:p>
          <text:p text:style-name="al"/>
          <text:p text:style-name="al">Artikel 15 bevat twee belangrijke componenten:</text:p>
          <text:list text:style-name="id1-3-2-4-316">
            <text:list-item text:style-override="id1-3-2-4-316-1">
              <text:number>1.</text:number>
              <text:p text:style-name="al">Een vervoersvoorziening voor het weekeinde en de vakantie wordt alleen verstrekt als het verblijf van de leerling in een jeugdhulp instelling of een pleeggezin noodzakelijk is met het oog op het volgen van passend (voortgezet) speciaal onderwijs. Zo is het bepaald in de Wec. </text:p>
              <text:p text:style-name="al">Doorslaggevend is de directe relatie tussen het verblijf in een jeugdhulp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jeugdhulp instelling of pleeggezin verblijft, en daar in de buurt een school bezoekt. Het college dient na te gaan op welke gronden een leerling op een jeugdhulp instelling of bij een pleeggezin is geplaatst.</text:p>
            </text:list-item>
          </text:list>
          <text:p text:style-name="al">Ouders van leerlingen van het regulier en speciaal basisonderwijs en van het regulier voortgezet onderwijs komen niet in aanmerking voor een vervoersvoorziening voor het weekeinde of de vakantie.</text:p>
          <text:p text:style-name="al"/>
          <text:list text:style-name="id1-3-2-4-319">
            <text:list-item text:style-override="id1-3-2-4-319-1">
              <text:number>2.</text:number>
              <text:p text:style-name="al">Het college verstrekt de vervoersvoorziening voor het weekeinde- en vakantievervoer, als de ouders in de gemeente wonen en daarvoor in aanmerking komen. Zo is het bepaald in de Wec. Het college van de gemeente waar de leerling in een jeugdhulp instelling of een pleeggezin verblijft heeft hierin geen rol. </text:p>
              <text:p text:style-name="al">Wanneer de leerling in aanmerking komt voor dagelijks vervoer van het jeugdhulp instelling of pleeggezin naar de school en terug, verstrekt het college van de gemeente waar de leerling in het jeugdhulp instelling of het pleeggezin verblijft deze voorziening.</text:p>
            </text:list-item>
          </text:list>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27">
            <text:list-item text:style-override="id1-3-2-4-327-1">
              <text:number>–</text:number>
              <text:p text:style-name="al">openbaar vervoer ontbreekt; of</text:p>
            </text:list-item>
            <text:list-item text:style-override="id1-3-2-4-327-2">
              <text:number>–</text:number>
              <text:p text:style-name="al">de leerling wegens zijn structurele beperking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of de school bepaalt OF dat het stageadres op de route van de woning naar de school moet zijn gelegen, tenzij dit voor de leerling onmogelijk blijkt. Hiervoor bepaalt het college een maximale afstand van de woning of de school. Voor een stageadres op de route, wordt een maximale omrijd tijd van 15 minuten als uitgangspunt gehanteerd.</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cur">
            <text:span text:style-name="nadrukvet">Artikel 17. Vervoer tussen tweede opvanglocatie en de school</text:span>
          </text:span>
        </text:p>
          <text:p text:style-name="al">Dit artikel voorziet erin dat leerlingen niet eerst naar huis worden gebracht, maar rechtstreeks naar een tweede afzetadres. Het tweede afzetadres dient vermeld te worden op het aanvraagformulier en kan alleen een locatie in de gemeente Roermond zijn. Dat houdt in dat het tweede afzetadres bijvoorbeeld kan liggen in het bredere netwerk van de ouders, zoals bijvoorbeeld familieleden of kennissen. Het afzetadres mag ook een locatie voor buitenschoolse opvangen zijn gelegen in de gemeente Roermond<text:span text:style-name="nadrukcur">.</text:span></text:p>
          <text:p text:style-name="al"/>
          <text:p text:style-name="al">
          <text:span text:style-name="nadrukvet">
            <text:span text:style-name="nadrukcur">Artikel 18. Vervoerstraining</text:span>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Gemeente maakt hier een uitzondering op voor het VSO.</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text:span text:style-name="nadrukvet">beperking</text:span>,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 0,11 per kilometer. Dit is gebaseerd op 50% van de kilometervergoeding voor autogebruik, naar beneden afgerond. De bedragen worden uitgekeerd voor de kilometers die de leerling aflegt.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ien jaar</text:span>
        </text:p>
          <text:p text:style-name="al">Als de leerling oud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1">
            <text:list-item text:style-override="id1-3-2-4-371-1">
              <text:number>–</text:number>
              <text:p text:style-name="al">de leerling moet een of meerdere malen overstappen;</text:p>
            </text:list-item>
            <text:list-item text:style-override="id1-3-2-4-371-2">
              <text:number>–</text:number>
              <text:p text:style-name="al">de route van het uitstappunt van de bus naar de school kent gevaarlijke punten;</text:p>
            </text:list-item>
            <text:list-item text:style-override="id1-3-2-4-371-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Verordening leerlingenvervoer het gehele schooljaar als negen jaar wordt aangemerkt, ook al wordt de leerling halverwege het schooljaar tien jaar. Er hoeft dan ook maar één beschikking voor het gehele schooljaar te worden afgegeven.</text:p>
          <text:p text:style-name="al"/>
          <text:p text:style-name="al">
          <text:span text:style-name="nadrukcur">Beperkte leerl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0,11. De hoogte van de vergoeding per fiets is gebaseerd op 50% van de kilometervergoeding voor autogebruik, naar beneden afgerond. De bedragen worden uitgekeerd voor de kilometers die de begeleider van de leerling aflegt van het huisadres van de leerling naar school en terug.<text:span text:style-name="nadrukvet">]</text:span>.</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16">
            <text:list-item text:style-override="id1-3-2-4-416-1">
              <text:number>–</text:number>
              <text:p text:style-name="al">de vervoersonderneming verzoeken om wijzigingen aan te brengen in de dienstregeling, zodat het openbaar vervoer bruikbaar wordt voor het reizen naar de school en terug;</text:p>
            </text:list-item>
            <text:list-item text:style-override="id1-3-2-4-416-2">
              <text:number>–</text:number>
              <text:p text:style-name="al">het bevoegd gezag van de school verzoeken de schooltijden (beter) af te stemmen op de dienstregeling van het openbaar vervoer.</text:p>
            </text:list-item>
          </text:list>
          <text:p text:style-name="al">Overigens biedt artikel 22, onderdeel b, het college de mogelijkheid om te beoordelen of de leerling in staat mag worden geacht met de fiets naar school te gaan (zie artikel 19).</text:p>
          <text:p text:style-name="al">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Onderdeel d</text:p>
          <text:p text:style-name="al">Als de leerling door zijn structurele beperking niet in staat is, zelfs niet onder begeleiding, van het openbaar vervoer of de fiets gebruik te maken, verstrekt het college een voorziening in de vorm van aangepast vervoer.</text:p>
          <text:p text:style-name="al">Onderdeel e</text:p>
          <text:p text:style-name="al">Leerling is jonger dan 10 jaar. Van leerlingen jonger dan 10 jaar wordt niet verwacht dat zij met of zonder begeleiding met het openbaar vervoer reizen. Ouders van leerlingen tot 10 jaar wordt, indien aan de overige voorwaarden wordt voldaan, een vervoersvoorziening in de vorm van aangepast vervoer toegekend, tenzij zij van de fiets gebruik kunnen maken. In dit verband is artikel 3 van belang. Indien de leerling op 1 augustus van het schooljaar tien jaar is, geldt voor het hele schooljaar dat de leerling als tien jaar wordt aangemerkt, ook al wordt de leerling in de loop van het schooljaar jaar elf jaar.</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text:span text:style-name="nadrukvet">beperking</text:span>, die niet zelfstandig met het openbaar vervoer kunnen reizen, of van leerlingen die bij een pleegouder verblijv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90">
            <text:list-item text:style-override="id1-3-2-4-490-1">
              <text:number>–</text:number>
              <text:p text:style-name="al">wijziging in het woonadres van de leerling, bijvoorbeeld door verhuizing;</text:p>
            </text:list-item>
            <text:list-item text:style-override="id1-3-2-4-490-2">
              <text:number>–</text:number>
              <text:p text:style-name="al">verandering van school (bijvoorbeeld van speciaal onderwijs naar voortgezet speciaal onderwijs);</text:p>
            </text:list-item>
            <text:list-item text:style-override="id1-3-2-4-490-3">
              <text:number>–</text:number>
              <text:p text:style-name="al">wijziging van het adres van de school;</text:p>
            </text:list-item>
            <text:list-item text:style-override="id1-3-2-4-490-4">
              <text:number>–</text:number>
              <text:p text:style-name="al">wijziging van de schooltijden;</text:p>
            </text:list-item>
            <text:list-item text:style-override="id1-3-2-4-490-5">
              <text:number>–</text:number>
              <text:p text:style-name="al">verandering van de reistijd, bijvoorbeeld door een wijziging in het openbaar vervoer;</text:p>
            </text:list-item>
            <text:list-item text:style-override="id1-3-2-4-490-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p text:style-name="al"/>
          <text:p text:style-name="al">
          <text:span text:style-name="nadrukvet">Artikel 31. Overgangsregeling</text:span>
        </text:p>
          <text:p text:style-name="al">Voor rechthebbenden die voor de inwerkingtreding van deze Verordening een aanvraag voor een vervoersvoorziening hebben ingediend voor het schooljaar 2025/2026 , is het schooljaar 2025/2026 een overgangsjaar. De Verordening leerlingenvervoer gemeente Roerdalen, vastgesteld op 21 oktober is voor deze rechthebbenden nog van toepassing in het schooljaar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39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TERMS.alternative">Verordening leerlingenvervoer gemeente Roerdalen 2026</meta:user-defined>
    <dc:language>nl</dc:language>
    <meta:user-defined meta:name="OVERHEIDop.locatietype/OVERHEIDop.gebiedsmarkering">Gemeente</meta:user-defined>
    <meta:user-defined meta:name="DC.title">Verordening leerlingenvervoer gemeente Roerdalen 2026</meta:user-defined>
    <meta:user-defined meta:name="DCTERMS.W3CDTF/DCTERMS.available">2025-12-24</meta:user-defined>
    <meta:user-defined meta:name="DCTERMS.W3CDTF/OVERHEIDop.jaargang">2025</meta:user-defined>
    <meta:user-defined meta:name="OVERHEIDop.publicationIssue">563950</meta:user-defined>
    <meta:user-defined meta:name="OVERHEIDop.betreftRegeling">CVDR752701_1</meta:user-defined>
    <meta:user-defined meta:name="xs:date/OVERHEIDop.startdatum">2026-01-01</meta:user-defined>
    <meta:user-defined meta:name="OVERHEIDop.GmbID/DC.identifier">gmb-2025-563950</meta:user-defined>
    <meta:user-defined meta:name="OVERHEIDop.versieInformatie"/>
  </office:meta>
</office:document-meta>
</file>