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8-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8-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2-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de invordering van afvalstoffenheffing en reinigingsrechten Noord-Beveland 2026</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5 november 2025;</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van de gemeenteraad van de gemeente Noord-Beveland, houdende regels omtrent de heffing en de invordering van afvalstoffenheffing en reinigingsrechten Noord-Beveland 2026, citeertitel: “Verordening reinigingsheffingen Noord-Beve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als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Belastingbedragen van minder dan € 5,00 worden niet gehe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geldt dat, zolang de verschuldigde bedragen door middel van automatische incasso worden afgeschreven en zolang de verschuldigde bedragen door middel van automatische incasso kunnen worden afgeschreven, dat de aanslagen moeten worden betaald in negen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Belastingbedragen van minder dan € 5,00 worden niet geheven.</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moet een aanslag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 dat, zolang de verschuldigde bedragen door middel van automatische incasso worden afgeschreven en zolang de verschuldigde bedragen door middel van automatische incasso kunnen worden afgeschreven, dat de aanslagen moeten worden betaald in negen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3-8-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Overgangsrecht</text:p>
              <text:p text:style-name="al">De "Verordening reinigingsheffingen 2025" van 19 december 2024 wordt ingetrokken met ingang van de in artikel 18, tweede lid, genoemde datum van ingang van de heffing,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reinigingsheffingen Noord-Beveland 2026".</text:p>
            </text:section>
            <text:p text:style-name="hoofdstuk_bottom"/>
          </text:section>
        </text:section>
        <text:section text:name="regeling-sluiting_id1-3-2-3" text:style-name="regeling-sluiting">
          <text:section text:name="ondertekening_id1-3-2-3-1">
            <text:p><text:span text:style-name="functie">Aldus vastgesteld door de raad van de gemeente Noord-Beveland in zijn openbare vergadering van 18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J. Stroop M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G.L. Meeuwisse</text:span></text:p>
          </text:section>
        </text:section>
        <text:section text:name="bijlage_id1-3-2-4" text:style-name="bijlage">
          <text:p text:style-name="bijlage_top"/>
          <text:p text:style-name="hoofdstuk_kop"><text:span text:style-name="label"/> <text:span text:style-name="nr"/> Tarieventabel behorende bij de 'Verordening reinigingsrechten Noord-Beveland 2026'.</text:p>
          <text:p text:style-name="al"/>
          <text:p text:style-name="al">Algemeen</text:p>
          <text:p text:style-name="al">De bedragen genoemd in deze tabel zijn inclusief omzetbelasting indien deze verschuldigd is.</text:p>
          <text:p text:style-name="al"/>
          <text:p text:style-name="al">Hoofdstuk 1 Maatstaven en jaarlijkse tarieven afvalstoffenheffing</text:p>
          <text:p text:style-name="al"/>
          <text:list text:style-name="id1-3-2-4-8">
            <text:list-item text:style-override="id1-3-2-4-8-1">
              <text:number>1.1</text:number>
              <text:p text:style-name="al">De belasting bedraagt per permanent bewoond perceel per belastingjaar</text:p>
              <text:list text:style-name="id1-3-2-4-8-1-3">
                <text:list-item text:style-override="id1-3-2-4-8-1-3-1">
                  <text:number>1.1.1</text:number>
                  <text:p text:style-name="al">indien dat perceel wordt gebruikt door één persoon € 225,00;</text:p>
                </text:list-item>
                <text:list-item text:style-override="id1-3-2-4-8-1-3-2">
                  <text:number>1.1.2</text:number>
                  <text:p text:style-name="al">indien dat perceel wordt gebruikt door meer dan één persoon € 284,00.</text:p>
                </text:list-item>
              </text:list>
            </text:list-item>
            <text:list-item text:style-override="id1-3-2-4-8-2">
              <text:number>1.2</text:number>
              <text:p text:style-name="al">De belasting bedraagt voor niet-permanent bewoonde woningen € 284,00.</text:p>
            </text:list-item>
            <text:list-item text:style-override="id1-3-2-4-8-3">
              <text:number>1.3</text:number>
              <text:p text:style-name="al">De belasting als bedoeld in onderdeel 1.1.1, 1.1.2 en 1.2. wordt vermeerderd voor het op 1 januari van het belastingjaar of, indien de belastingplicht later aanvangt, bij aanvang van de belastingplicht, in bruikleen hebben van een extra boven hetgeen volgens de gemeentelijke afvalstoffenverordening aan het perceel is verstrekt:</text:p>
              <text:p text:style-name="al">container, bestemd voor de overige huishoudelijke afvalstoffen: per extra container € 142,00</text:p>
            </text:list-item>
          </text:list>
          <text:p text:style-name="al"/>
          <text:p text:style-name="al">Hoofdstuk 2 Maatstaven en jaarlijkse tarieven reinigingsrechten</text:p>
          <text:p text:style-name="al"/>
          <text:list text:style-name="id1-3-2-4-12">
            <text:list-item text:style-override="id1-3-2-4-12-1">
              <text:number>2.1</text:number>
              <text:p text:style-name="al">Het recht per belastingjaar voor het beschikbaar stellen, het gebruik en het éénmaal per week ledigen van een container en het verwijderen van de daarin verzamelde afvalstoffen bedraagt:</text:p>
              <text:list text:style-name="id1-3-2-4-12-1-3">
                <text:list-item text:style-override="id1-3-2-4-12-1-3-1">
                  <text:number>2.1.1</text:number>
                  <text:p text:style-name="al">per container per jaar € 284,00</text:p>
                </text:list-item>
              </text:list>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94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4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4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reinigingsheffingen Noord-Beveland 2026</meta:user-defined>
    <dc:language>nl</dc:language>
    <meta:user-defined meta:name="OVERHEIDop.locatietype/OVERHEIDop.gebiedsmarkering">Gemeente</meta:user-defined>
    <meta:user-defined meta:name="DC.title">Verordening van de gemeenteraad van de gemeente Noord-Beveland, houdende regels omtrent de heffing en de invordering van afvalstoffenheffing en reinigingsrechten Noord-Beveland 2026</meta:user-defined>
    <meta:user-defined meta:name="DCTERMS.W3CDTF/DCTERMS.available">2025-12-23</meta:user-defined>
    <meta:user-defined meta:name="DCTERMS.W3CDTF/OVERHEIDop.jaargang">2025</meta:user-defined>
    <meta:user-defined meta:name="OVERHEIDop.publicationIssue">563947</meta:user-defined>
    <meta:user-defined meta:name="OVERHEIDop.betreftRegeling">CVDR752699_1</meta:user-defined>
    <meta:user-defined meta:name="xs:date/OVERHEIDop.startdatum">2025-12-24</meta:user-defined>
    <meta:user-defined meta:name="OVERHEIDop.GmbID/DC.identifier">gmb-2025-563947</meta:user-defined>
    <meta:user-defined meta:name="OVERHEIDop.versieInformatie"/>
  </office:meta>
</office:document-meta>
</file>