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van de gemeenteraad van de gemeente Noord-Beveland, houdende regels omtrent de heffing en de invordering van precariobelasting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8 van de Gemeentewet;</text:p>
            <text:p text:style-name="al"/>
            <text:p text:style-name="al">b e s l u i t:</text:p>
            <text:p text:style-name="al"/>
            <text:p text:style-name="al">vast te stellen de Verordening van de gemeenteraad van de gemeente Noord-Beveland, houdende regels omtrent de heffing en de invordering van precariobelasting Noord-Beveland 2026,</text:p>
            <text:p text:style-name="al">citeertitel: “Verordening precariobelasting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In afwijking van artikel 9, eerste lid, van de Invorderingswet 1990 en hetgeen hiervoor is bepaald,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ing van de kennisgeving, dan wel ingeval van toezending ervan, binnen zes wek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bijbehorende tarieventabel,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Verordening precariobelasting Noord-Beveland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aanvraag voor een terrasvergunning ingevolge artikel 2.10 APV met het bijbehorende tarief, bij een totaal ingenom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15 m2, per m2</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15 m2 tot 25m2, per m2</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25 m2 tot 50 m2, per m2</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50 m2, per m2</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precariobelasting Noord-Beveland 2026</meta:user-defined>
    <meta:user-defined meta:name="DCTERMS.W3CDTF/DCTERMS.available">2025-12-23</meta:user-defined>
    <meta:user-defined meta:name="DCTERMS.W3CDTF/OVERHEIDop.jaargang">2025</meta:user-defined>
    <meta:user-defined meta:name="OVERHEIDop.publicationIssue">563945</meta:user-defined>
    <meta:user-defined meta:name="OVERHEIDop.betreftRegeling">CVDR752697_1</meta:user-defined>
    <meta:user-defined meta:name="xs:date/OVERHEIDop.startdatum">2025-12-24</meta:user-defined>
    <meta:user-defined meta:name="OVERHEIDop.GmbID/DC.identifier">gmb-2025-563945</meta:user-defined>
    <meta:user-defined meta:name="OVERHEIDop.versieInformatie"/>
  </office:meta>
</office:document-meta>
</file>