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4-1-1">
      <style:table-column-properties style:rel-column-width="44*"/>
    </style:style>
    <style:style style:family="table-column" style:parent-style-name="colspec" style:name="id1-3-2-2-13-14-1-2">
      <style:table-column-properties style:rel-column-width="20*"/>
    </style:style>
    <style:style style:family="table-column" style:parent-style-name="colspec" style:name="id1-3-2-2-13-14-1-3">
      <style:table-column-properties style:rel-column-width="20*"/>
    </style:style>
    <style:style style:family="table-column" style:parent-style-name="colspec" style:name="id1-3-2-2-13-14-1-4">
      <style:table-column-properties style:rel-column-width="17*"/>
    </style:style>
  </office:automatic-styles>
  <office:body>
    <office:text>
      <text:p text:style-name="new_page_staatscourant"/>
      <text:p text:style-name="single-kop-titel">VERORDENING OP DE HEFFING EN INVORDERING VAN SCHEEPVAARTRECHTEN MIDDELBURG 2026</text:p>
      <text:section text:name="regeling_id1-3-2" text:style-name="regeling">
        <text:section text:name="aanhef_id1-3-2-1" text:style-name="aanhef">
          <text:section text:name="preambule_id1-3-2-1-1" text:style-name="preambule">
            <text:p text:style-name="al">De raad van de gemeente Middelburg;</text:p>
            <text:p text:style-name="al">gelezen het voorstel van burgemeester en wethouders;</text:p>
            <text:p text:style-name="al">gelet op de artikel 229 van de Gemeentewet;</text:p>
            <text:p text:style-name="al">b e s l u i t :</text:p>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OP DE HEFFING EN INVORDERING VAN</text:span>
          </text:p>
            <text:p text:style-name="al">
            <text:span text:style-name="nadrukvet"> SCHEEPVAARTRECHTEN MIDDELBURG 2026</text:span>
          </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scheepvaartrechten worden rechten geheven van:</text:p>
            <text:p text:style-name="al">a) het gebruik van openbaar vaarwater als bedoeld in artikel 1 sub a tot en met h van de Havenverordening Middelburg voor het afmeren van vaartuigen; met uitzondering van het gedeelte dat is verhuurd aan de watersportvereniging ‘Arne’.”</text:p>
            <text:p text:style-name="al">b) het gebruik van het gemeentelijk overslagterrein gelegen aan de Siloweg aan het Kanaal door Walcheren en de Arnesteinkade aan de Uijterschootweg voor het overladen van goederen.</text:p>
            <text:p text:style-name="al"/>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vaartuig: elk drijvend lichaam dat wegens zijn drijfvermogen is bestemd of wordt gebruikt voor het vervoer te water of voor het dragen van voorwerpen die al dan niet met het drijvende lichaam een geheel uitmaken;</text:p>
            <text:p text:style-name="al">b) binnenvaartschip: een vaartuig - niet zijnde een recreatievaartuig - dat uitsluitend wordt gebruikt voor de vaart op de binnenwateren;</text:p>
            <text:p text:style-name="al">c) vrachtschip: een binnenvaartschip dat hoofdzakelijk gebruikt wordt voor het vervoer van goederen;</text:p>
            <text:p text:style-name="al">d) passagiersschip: een vaartuig dat hoofdzakelijk wordt gebruikt voor het bedrijfsmatig vervoer van personen;</text:p>
            <text:p text:style-name="al">e) sleepboot: een vaartuig dat hoofdzakelijk wordt gebruikt voor het slepen of duwen van andere vaartuigen;</text:p>
            <text:p text:style-name="al">f) vissersschip: een vaartuig dat hoofdzakelijk gebruikt wordt en bestemd is voor het vangen van vis en andere levende wezens;</text:p>
            <text:p text:style-name="al">g) recreatievaartuig: een vaartuig, dat hoofdzakelijk wordt gebruikt en bestemd is voor de recreatie, niet zijnde een passagiersschip;</text:p>
            <text:p text:style-name="al">h) zeeschip: een vaartuig - niet zijnde een sleepboot of vissersschip - dat in hoofdzaak wordt gebruik voor de vaart op zee;</text:p>
            <text:p text:style-name="al">i) meetbrief: het document, als bedoeld in artikel 24 van de Meetbrievenwet 1981.</text:p>
            <text:p text:style-name="al">j) laadvermogen: het in tonnen uitgedrukte verschil tussen de zoetwaterverplaatsing van het schip bij de grootst toegelaten diepgang en die van het ledige schip;</text:p>
            <text:p text:style-name="al">k) een ton: een massa van 1.000 kg.</text:p>
            <text:p text:style-name="al">l) schipper: degene, die op het vaartuig het gezag uitoefent of degene die hem vervangt, dan wel als zodanig optreedt; voor het geval noch de schipper noch diens plaatsvervanger aanwezig is, wordt de eigenaar of gebruiker van het vaartuig aangemerkt als schipper;</text:p>
            <text:p text:style-name="al">m) havenmeester: de door het college van burgemeester en wethouders als zodanig aangewezen persoon of diens plaatsvervanger; </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genoemd in artikel 1 sub a worden geheven van de schipper, de reder, de eigenaar van het vaartuig, degene die het schip heeft gecharterd of degene die als vertegenwoordiger van een van dezen optreedt; het in artikel 1 sub b genoemde recht wordt geheven van degene voor wiens rekening de overslag geschiedt.</text:p>
            <text:p text:style-name="al"/>
          </text:section>
          <text:section text:name="artikel_id1-3-2-2-5" text:style-name="artikel">
            <text:p text:style-name="artikel_kop_titel"><text:span text:style-name="artikel_kop_label">Artikel</text:span> <text:span text:style-name="artikel_kop_nr">4</text:span> Heffingsgrondslagen</text:p>
            <text:p text:style-name="al">1. Grondslagen voor de berekening van het recht genoemd in artikel 1 sub a zijn:</text:p>
            <text:p text:style-name="al">a. het laadvermogen van het vaartuig, uitgedrukt in tonnen;</text:p>
            <text:p text:style-name="al">b. de oppervlakte van het vaartuig, uitgedrukt in vierkante meters;</text:p>
            <text:p text:style-name="al">c. de bruto inhoud van het zeeschip, uitgedrukt in kubieke meters;</text:p>
            <text:p text:style-name="al">d. de lengte van het (recreatie)vaartuig, uitgedrukt in meters lengte.</text:p>
            <text:p text:style-name="al">In de tarieventabel, welke bij deze verordening behoort, is per soort vaartuig aangegeven welke maatstaf van heffing van toepassing is.</text:p>
            <text:p text:style-name="al">2. Grondslag voor de berekening van het recht genoemd in artikel 1 sub b, is het aantal m³ of 1.000 kg overgeladen goederen. De maatstaf van m³ of kg geldt al naar gelang hetgeen voor goederen gebruikelijk is.</text:p>
            <text:p text:style-name="al"/>
          </text:section>
          <text:section text:name="artikel_id1-3-2-2-6" text:style-name="artikel">
            <text:p text:style-name="artikel_kop_titel"><text:span text:style-name="artikel_kop_label">Artikel</text:span> <text:span text:style-name="artikel_kop_nr">5</text:span> Tarieven</text:p>
            <text:p text:style-name="al">De scheepvaartrechten worden geheven naar de tarieven, die zijn opgenomen in de bij deze verordening behorende tarieventabel, zulks met inachtneming van daarin gegeven aanwijzingen en van het bepaalde in art. 6.</text:p>
            <text:p text:style-name="al"/>
          </text:section>
          <text:section text:name="artikel_id1-3-2-2-7" text:style-name="artikel">
            <text:p text:style-name="artikel_kop_titel"><text:span text:style-name="artikel_kop_label">Artikel</text:span> <text:span text:style-name="artikel_kop_nr">6</text:span> Tarieftoepassing</text:p>
            <text:p text:style-name="al">Voor de toepassing van de tarieven:</text:p>
            <text:p text:style-name="al">a) geldt als laadvermogen in tonnen van een vaartuig, het aantal tonnen zoals dat blijkt uit de bij het vaartuig behorende meetbrief;</text:p>
            <text:p text:style-name="al">b) geldt in afwijking van het bepaalde in onderdeel a als laadvermogen in tonnen van een zeeschip het aantal bruto registertonnen, waarbij een bruto registerton gelijk is aan 2,83 m³ zoals dat blijkt uit de bij het zeeschip behorende meetbrief;</text:p>
            <text:p text:style-name="al">c) wordt de oppervlakte van een vaartuig gesteld op het product van de lengte over alles en de grootste breedte, mits deze blijken uit de bij het vaartuig behorende meetbrief;</text:p>
            <text:p text:style-name="al">d) wordt de lengte van een vaartuig gesteld op de lengte over alles, zoals die blijkt uit de bij het vaartuig behorende meetbrief;</text:p>
            <text:p text:style-name="al">e) wordt, in afwijking van het in de onderdelen a, b, c en d bepaalde, het laadvermogen in tonnen dan wel de grootste breedte en/of de lengte over alles ambtshalve vastgesteld indien de in de onderdelen a, b, c en d bedoelde meetbrief niet wordt overgelegd of indien deze de vereiste gegevens niet vermeld;</text:p>
            <text:p text:style-name="al">f) wordt voor een gedeelte van een eenheid van inhoud, van massa, van oppervlakte of van lengte voor een volle eenheid gerekend.</text:p>
            <text:p text:style-name="al"/>
          </text:section>
          <text:section text:name="artikel_id1-3-2-2-8" text:style-name="artikel">
            <text:p text:style-name="artikel_kop_titel"><text:span text:style-name="artikel_kop_label">Artikel</text:span> <text:span text:style-name="artikel_kop_nr">7</text:span> Vrijstellingen </text:p>
            <text:p text:style-name="al">De in artikel 1, onder a genoemde rechten worden niet geheven van:</text:p>
            <text:p text:style-name="al">a) schepen van het Koninklijk Huis of buitenlandse staatshoofden toebehorend;</text:p>
            <text:p text:style-name="al">b) hospitaalschepen, toebehorende aan een van de staten genoemd in de wet van 30 december 1905, Stbl. nr. 383 en hospitaalschepen in gebruik als vakantieschepen ten behoeve van zieken en mensen met een beperking (ziekengastschepen);</text:p>
            <text:p text:style-name="al">c) de bij enig vaartuig behorende roeiboten;</text:p>
            <text:p text:style-name="al">d) vaartuigen die de haven binnenlopen, uitsluitend ter verkrijging van noodzakelijke geneeskundige hulp voor zich aan boord bevindende zieken; </text:p>
            <text:p text:style-name="al">e) vaartuigen, waarmee van het gemeentelijk vaarwater gebruik wordt gemaakt ten behoeve van werkzaamheden aan de gemeentelijke havens, havenwerken, kaden en bruggen;</text:p>
            <text:p text:style-name="al">f) rijksvaartuigen, zijnde marine-, politie-, douane-, betonningsvaartuigen e.d.;</text:p>
            <text:p text:style-name="al">g) de vaartuigen rechtstreeks in gebruik bij en in eigendom van de publiekrechtelijke lichamen (waterschap en rijkswaterstaat) en reddingsmaatschappijen;</text:p>
            <text:p text:style-name="al">h) vaartuigen die gebruik maken van een kade en waarvoor ten behoeve van het gebruik van die kade een privaatrechtelijke vergoeding is overeengekomen.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scheepvaartrechten worden geheven door middel van met datum en doorlopend volgnummer voorziene nota's.</text:p>
            <text:p text:style-name="al"/>
          </text:section>
          <text:section text:name="artikel_id1-3-2-2-10" text:style-name="artikel">
            <text:p text:style-name="artikel_kop_titel"><text:span text:style-name="artikel_kop_label">Artikel</text:span> <text:span text:style-name="artikel_kop_nr">9</text:span> Tijdstip van betaling c.q. tijdstip waarop de invordering een aanvang kan nemen</text:p>
            <text:p text:style-name="al">1. De rechten worden verschuldigd op het tijdstip, waarop gebruik aanvangt.</text:p>
            <text:p text:style-name="al">2. De rechten worden contant betaald dan wel binnen een maand na dagtekening van de in artikel 8 genoemde nota.</text:p>
            <text:p text:style-name="al">3. In afwijking van artikel 9, eerste lid, van de Invorderingswet 1990 moeten scheepvaartrechten worden betaald binnen een maand na de dagtekening van de kennisgeving, nota of andere schriftuur.</text:p>
            <text:p text:style-name="al">4. Betaling van de termijn zoals bedoeld in het derde lid is mogelijk via automatische incasso van de betaalrekening van de belastingplichtige. De termijn vervalt een maand na dagtekening van de factuur.</text:p>
            <text:p text:style-name="al">5. De Algemene termijnenwet is niet van toepassing op de vorige genoemde termijnen.</text:p>
            <text:p text:style-name="al"/>
          </text:section>
          <text:section text:name="artikel_id1-3-2-2-11" text:style-name="artikel">
            <text:p text:style-name="artikel_kop_titel"><text:span text:style-name="artikel_kop_label">Artikel</text:span> <text:span text:style-name="artikel_kop_nr">10</text:span> Restitutie en overschrijving</text:p>
            <text:p text:style-name="al">1. Van de scheepvaartrechten die worden betaald voor een jaar wordt, indien het gebruik van het openbaar vaarwater of het gemeentelijk overslagterrein is geëindigd voor het verstrijken van de termijn, op schriftelijke aanvraag van de belastingplichtige, restitutie verleend voor zoveel twaalfden van het betaalde bedrag als er in dat jaar na de beëindiging van het gebruik nog volle maanden overblijven.</text:p>
            <text:p text:style-name="al">2. Indien een vaartuig wordt vervangen door een ander vaartuig, worden de voor het vervangen vaartuig over de nog niet verstreken maanden van de lopende termijn betaalde scheepvaartrechten op aanvraag van de belastingplichtige verrekend met de verschuldigde scheepvaartrechten over die maanden voor het vervangende vaartuig, met dien verstande dat, indien het laatstgenoemde bedrag aan scheepvaartrechten lager is dan het betaalde, teruggaaf van het verschil plaatsvindt.</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Scheepvaartrechten Middelburg 2025", vastgesteld bij raadsbesluit van 19 december 2024 wordt tezamen met alle wijzigingsverordeningen die hierop van toepassing zijn,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
              <text:span text:style-name="nadrukondlijn">Artikel 13 Inwerkingtreding</text:span>
            </text:span>
          </text:p>
            <text:list text:style-name="id1-3-2-2-13-5">
              <text:list-item text:style-override="id1-3-2-2-13-5-1">
                <text:number>1.</text:number>
                <text:p text:style-name="al">Deze verordening treedt in werking op de eerste dag na die van de bekendmaking. </text:p>
              </text:list-item>
              <text:list-item text:style-override="id1-3-2-2-13-5-2">
                <text:number>2.</text:number>
                <text:p text:style-name="al">De datum van ingang van heffing is 1 januari 2026.</text:p>
              </text:list-item>
            </text:list>
            <text:p text:style-name="al"/>
            <text:p text:style-name="al"/>
            <text:p text:style-name="al">
            <text:span text:style-name="nadrukvet">
              <text:span text:style-name="nadrukondlijn">Artikel 14 Citeertitel</text:span>
            </text:span>
          </text:p>
            <text:p text:style-name="al">Deze verordening wordt aangehaald als ’Verordening scheepvaartrechten Middelburg 2026’.</text:p>
            <text:p text:style-name="al"/>
            <text:p text:style-name="al"/>
            <text:p text:style-name="al"/>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row table:style-name="row">
                  <table:table-cell table:style-name="entry" table:number-rows-spanned="1" table:number-columns-spanned="1">
                    <text:p text:style-name="table_al">Tarieventabel behorende bij de Verordening scheepvaartrechten 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ven per reis met een maximum van 7 dagen (x vaartuigbedrag)</text:p>
                  </table:table-cell>
                  <table:table-cell table:style-name="entry" table:number-rows-spanned="1" table:number-columns-spanned="1">
                    <text:p text:style-name="table_al">Factor voor bepaling jaarabonne-mentsprijs</text:p>
                  </table:table-cell>
                </table:table-row>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grondslag</text:span>
                    </text:p>
                  </table:table-cell>
                  <table:table-cell table:style-name="entry" table:number-rows-spanned="1" table:number-columns-spanned="1">
                    <text:p text:style-name="table_al">
                      <text:span text:style-name="nadrukvet">excl. BTW i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recht genoemd in artikel 1 sub a bedraagt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nnenvaart- en vissersschepen - die lading innemen en/of lossen:</text:p>
                    <text:p text:style-name="table_al"> - vaartuigen die dienstbaar zijn:</text:p>
                  </table:table-cell>
                  <table:table-cell table:style-name="entry" table:number-rows-spanned="1" table:number-columns-spanned="1">
                    <text:p text:style-name="table_al">per ton laadvermogen: </text:p>
                    <text:p text:style-name="table_al">per ton laadvermogen:</text:p>
                  </table:table-cell>
                  <table:table-cell table:style-name="entry" table:number-rows-spanned="1" table:number-columns-spanned="1">
                    <text:p text:style-name="table_al">0,22</text:p>
                    <text:p text:style-name="table_al">0,22</text:p>
                  </table:table-cell>
                  <table:table-cell table:style-name="entry" table:number-rows-spanned="1" table:number-columns-spanned="1">
                    <text:p text:style-name="table_al">35</text:p>
                    <text:p text:style-name="table_al">35</text:p>
                  </table:table-cell>
                </table:table-row>
                <table:table-row table:style-name="row">
                  <table:table-cell table:style-name="entry" table:number-rows-spanned="1" table:number-columns-spanned="1">
                    <text:p text:style-name="table_al">b. binnenvaart-, vissers- en overige vaartuigen: - die geen lading innemen en/of loss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zeeschepen:</text:p>
                  </table:table-cell>
                  <table:table-cell table:style-name="entry" table:number-rows-spanned="1" table:number-columns-spanned="1">
                    <text:p text:style-name="table_al">m³ bruto inhoud:</text:p>
                  </table:table-cell>
                  <table:table-cell table:style-name="entry" table:number-rows-spanned="1" table:number-columns-spanned="1">
                    <text:p text:style-name="table_al">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sleepboten:</text:p>
                  </table:table-cell>
                  <table:table-cell table:style-name="entry" table:number-rows-spanned="1" table:number-columns-spanned="1">
                    <text:p text:style-name="table_al">per m² oppervlakte:</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recreatievaartuigen</text:p>
                  </table:table-cell>
                  <table:table-cell table:style-name="entry" table:number-rows-spanned="1" table:number-columns-spanned="1">
                    <text:p text:style-name="table_al">per m1 lengte per dag:</text:p>
                  </table:table-cell>
                  <table:table-cell table:style-name="entry" table:number-rows-spanned="1" table:number-columns-spanned="1">
                    <text:p text:style-name="table_al">1,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vaartuigen die worden opgelegd, of tijdelijk (dat is meer dan 14 dagen achtereenvolgens) niet overeenkomstig hun bestemming worden gebruikt volgens bovengenoemde heffingsgrondslag:</text:p>
                  </table:table-cell>
                  <table:table-cell table:style-name="entry" table:number-rows-spanned="1" table:number-columns-spanned="1">
                    <text:p text:style-name="table_al">a t/m d van deze tabel:</text:p>
                  </table:table-cell>
                  <table:table-cell table:style-name="entry" table:number-rows-spanned="1" table:number-columns-spanned="1">
                    <text:p text:style-name="table_al">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passagiersschepen:</text:p>
                  </table:table-cell>
                  <table:table-cell table:style-name="entry" table:number-rows-spanned="1" table:number-columns-spanned="1">
                    <text:p text:style-name="table_al">per m² oppervlakte:</text:p>
                  </table:table-cell>
                  <table:table-cell table:style-name="entry" table:number-rows-spanned="1" table:number-columns-spanned="1">
                    <text:p text:style-name="table_al">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gebruiksrecht water</text:p>
                    <text:p text:style-name="table_al">i. afname van elektriciteit, per kWh of gedeelte daarvan:</text:p>
                    <text:p text:style-name="table_al"/>
                    <text:p text:style-name="table_al">j. afvalverwijderingsrechten </text:p>
                    <text:p text:style-name="table_al"> 1. het recht voor het gebruik de ondergrondse container voor scheepsafval op de Loskade bedraagt </text:p>
                    <text:p text:style-name="table_al"> 2. bij inzameling van afval op andere wijze</text:p>
                    <text:p text:style-name="table_al"/>
                    <text:p text:style-name="table_al">k. opslag (Arnesteinkade en Silokade) </text:p>
                    <text:p text:style-name="table_al">l. ingeval van gebruik van ligplaatsen of kades die niet in beheer zijn bij de gemeente Middelburg, wordt een reductie verleend van 50% op de tarieven</text:p>
                  </table:table-cell>
                  <table:table-cell table:style-name="entry" table:number-rows-spanned="1" table:number-columns-spanned="1">
                    <text:p text:style-name="table_al">per m³:</text:p>
                    <text:p text:style-name="table_al">per KWh</text:p>
                    <text:p text:style-name="table_al"/>
                    <text:p text:style-name="table_al"/>
                    <text:p text:style-name="table_al">per opening</text:p>
                    <text:p text:style-name="table_al"/>
                    <text:p text:style-name="table_al">per m³: </text:p>
                    <text:p text:style-name="table_al"/>
                    <text:p text:style-name="table_al">per m³: </text:p>
                    <text:p text:style-name="table_al"/>
                    <text:p text:style-name="table_al"/>
                  </table:table-cell>
                  <table:table-cell table:style-name="entry" table:number-rows-spanned="1" table:number-columns-spanned="1">
                    <text:p text:style-name="table_al">3,83</text:p>
                    <text:p text:style-name="table_al">0,46</text:p>
                    <text:p text:style-name="table_al"/>
                    <text:p text:style-name="table_al"/>
                    <text:p text:style-name="table_al">5,80</text:p>
                    <text:p text:style-name="table_al"/>
                    <text:p text:style-name="table_al">116,70</text:p>
                    <text:p text:style-name="table_al"/>
                    <text:p text:style-name="table_al">0,26</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 het recht genoemd in artikel 1 sub b (gebruik gemeentelijk overslagterrein):</text:p>
                  </table:table-cell>
                  <table:table-cell table:style-name="entry" table:number-rows-spanned="1" table:number-columns-spanned="1">
                    <text:p text:style-name="table_al">per m³ of 1000 kg overgeladen goederen:</text:p>
                  </table:table-cell>
                  <table:table-cell table:style-name="entry" table:number-rows-spanned="1" table:number-columns-spanned="1">
                    <text:p text:style-name="table_al">0,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Korting over a t/m g indien in het bezit van:</text:p>
                  </table:table-cell>
                  <table:table-cell table:style-name="entry" table:number-rows-spanned="1" table:number-columns-spanned="1">
                    <text:p text:style-name="table_al">Green award Brons</text:p>
                    <text:p text:style-name="table_al">Green award Zilver</text:p>
                    <text:p text:style-name="table_al">Green award Goud</text:p>
                    <text:p text:style-name="table_al">Green award Platina</text:p>
                  </table:table-cell>
                  <table:table-cell table:style-name="entry" table:number-rows-spanned="1" table:number-columns-spanned="1">
                    <text:p text:style-name="table_al">10%</text:p>
                    <text:p text:style-name="table_al">20%</text:p>
                    <text:p text:style-name="table_al">30%</text:p>
                    <text:p text:style-name="table_al">40%</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8 december 2025.</text:p>
            <text:p text:style-name="al">De raadsgriffier van Middelburg,</text:p>
            <text:p text:style-name="al"/>
            <text:p text:style-name="al">Alex Rijpert</text:p>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van 18 december 2025.</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9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OP DE HEFFING EN INVORDERING VAN SCHEEPVAARTRECHTEN MIDDELBURG 2026</meta:user-defined>
    <dc:language>nl</dc:language>
    <meta:user-defined meta:name="OVERHEIDop.locatietype/OVERHEIDop.gebiedsmarkering">Gemeente</meta:user-defined>
    <meta:user-defined meta:name="DC.title">VERORDENING OP DE HEFFING EN INVORDERING VAN SCHEEPVAARTRECHTEN MIDDELBURG 2026</meta:user-defined>
    <meta:user-defined meta:name="DCTERMS.W3CDTF/DCTERMS.available">2025-12-23</meta:user-defined>
    <meta:user-defined meta:name="DCTERMS.W3CDTF/OVERHEIDop.jaargang">2025</meta:user-defined>
    <meta:user-defined meta:name="OVERHEIDop.publicationIssue">563935</meta:user-defined>
    <meta:user-defined meta:name="OVERHEIDop.betreftRegeling">CVDR752687_1</meta:user-defined>
    <meta:user-defined meta:name="xs:date/OVERHEIDop.startdatum">2026-01-01</meta:user-defined>
    <meta:user-defined meta:name="OVERHEIDop.GmbID/DC.identifier">gmb-2025-563935</meta:user-defined>
    <meta:user-defined meta:name="OVERHEIDop.versieInformatie"/>
  </office:meta>
</office:document-meta>
</file>