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40*"/>
    </style:style>
    <style:style style:family="table-column" style:parent-style-name="colspec" style:name="id1-3-2-4-7-1-4">
      <style:table-column-properties style:rel-column-width="8*"/>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40*"/>
    </style:style>
    <style:style style:family="table-column" style:parent-style-name="colspec" style:name="id1-3-2-4-11-1-4">
      <style:table-column-properties style:rel-column-width="8*"/>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40*"/>
    </style:style>
    <style:style style:family="table-column" style:parent-style-name="colspec" style:name="id1-3-2-4-16-1-3">
      <style:table-column-properties style:rel-column-width="8*"/>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40*"/>
    </style:style>
    <style:style style:family="table-column" style:parent-style-name="colspec" style:name="id1-3-2-4-26-1-3">
      <style:table-column-properties style:rel-column-width="8*"/>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40*"/>
    </style:style>
    <style:style style:family="table-column" style:parent-style-name="colspec" style:name="id1-3-2-4-29-1-3">
      <style:table-column-properties style:rel-column-width="8*"/>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3*"/>
    </style:style>
    <style:style style:family="table-column" style:parent-style-name="colspec" style:name="id1-3-2-4-32-1-3">
      <style:table-column-properties style:rel-column-width="40*"/>
    </style:style>
    <style:style style:family="table-column" style:parent-style-name="colspec" style:name="id1-3-2-4-32-1-4">
      <style:table-column-properties style:rel-column-width="10*"/>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40*"/>
    </style:style>
    <style:style style:family="table-column" style:parent-style-name="colspec" style:name="id1-3-2-4-35-1-4">
      <style:table-column-properties style:rel-column-width="7*"/>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40*"/>
    </style:style>
    <style:style style:family="table-column" style:parent-style-name="colspec" style:name="id1-3-2-4-39-1-4">
      <style:table-column-properties/>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40*"/>
    </style:style>
    <style:style style:family="table-column" style:parent-style-name="colspec" style:name="id1-3-2-4-42-1-3">
      <style:table-column-properties style:rel-column-width="7*"/>
    </style:style>
    <style:style style:family="table-column" style:parent-style-name="colspec" style:name="id1-3-2-4-45-1-1">
      <style:table-column-properties style:rel-column-width="2*"/>
    </style:style>
    <style:style style:family="table-column" style:parent-style-name="colspec" style:name="id1-3-2-4-45-1-2">
      <style:table-column-properties/>
    </style:style>
    <style:style style:family="table-column" style:parent-style-name="colspec" style:name="id1-3-2-4-45-1-3">
      <style:table-column-properties style:rel-column-width="40*"/>
    </style:style>
    <style:style style:family="table-column" style:parent-style-name="colspec" style:name="id1-3-2-4-45-1-4">
      <style:table-column-properties style:rel-column-width="8*"/>
    </style:style>
    <text:list-style style:name="id1-3-2-4-45-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40*"/>
    </style:style>
    <style:style style:family="table-column" style:parent-style-name="colspec" style:name="id1-3-2-4-48-1-5">
      <style:table-column-properties style:rel-column-width="8*"/>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40*"/>
    </style:style>
    <style:style style:family="table-column" style:parent-style-name="colspec" style:name="id1-3-2-4-51-1-3">
      <style:table-column-properties style:rel-column-width="8*"/>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40*"/>
    </style:style>
    <style:style style:family="table-column" style:parent-style-name="colspec" style:name="id1-3-2-4-60-1-4">
      <style:table-column-properties style:rel-column-width="8*"/>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40*"/>
    </style:style>
    <style:style style:family="table-column" style:parent-style-name="colspec" style:name="id1-3-2-4-63-1-4">
      <style:table-column-properties style:rel-column-width="8*"/>
    </style:style>
    <text:list-style style:name="id1-3-2-4-6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40*"/>
    </style:style>
    <style:style style:family="table-column" style:parent-style-name="colspec" style:name="id1-3-2-4-66-1-4">
      <style:table-column-properties style:rel-column-width="8*"/>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40*"/>
    </style:style>
    <style:style style:family="table-column" style:parent-style-name="colspec" style:name="id1-3-2-4-69-1-3">
      <style:table-column-properties style:rel-column-width="8*"/>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2*"/>
    </style:style>
    <style:style style:family="table-column" style:parent-style-name="colspec" style:name="id1-3-2-4-72-1-3">
      <style:table-column-properties style:rel-column-width="40*"/>
    </style:style>
    <style:style style:family="table-column" style:parent-style-name="colspec" style:name="id1-3-2-4-72-1-4">
      <style:table-column-properties style:rel-column-width="8*"/>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40*"/>
    </style:style>
    <style:style style:family="table-column" style:parent-style-name="colspec" style:name="id1-3-2-4-78-1-3">
      <style:table-column-properties style:rel-column-width="5*"/>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40*"/>
    </style:style>
    <style:style style:family="table-column" style:parent-style-name="colspec" style:name="id1-3-2-4-82-1-3">
      <style:table-column-properties style:rel-column-width="8*"/>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40*"/>
    </style:style>
    <style:style style:family="table-column" style:parent-style-name="colspec" style:name="id1-3-2-4-85-1-4">
      <style:table-column-properties style:rel-column-width="8*"/>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40*"/>
    </style:style>
    <style:style style:family="table-column" style:parent-style-name="colspec" style:name="id1-3-2-4-97-1-3">
      <style:table-column-properties style:rel-column-width="7*"/>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op de heffing en de invordering van leges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5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erordening op de heffing en de invordering van leges Noord-Beveland 2026, citeertitel: Legesverorden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Beveland 2025 van 19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Legesverordening Noord-Beveland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voor ieder daaraan besteed kwartier, per getu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4 weken voorafgaand aan die gereserveerde datu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Dit is het naar beneden afgeronde maximumtarief </text:p>
          <text:p text:style-name="al"/>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it is het naar beneden afgeronde maximumtarief.</text:p>
          <text:p text:style-name="al">** Het rijkskostendeel van de verhoging bedraagt € 39,65.</text:p>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100 verstrekkin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 Gerard/J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en voor iedere volgende kansspelautomaat</text:sp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per verleende vergunning:</text:p>
                </table:table-cell>
                <table:table-cell table:style-name="cell_frame_all" table:number-rows-spanned="1" table:number-columns-spanned="1">
                  <text:p text:style-name="table_al">€ 45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per strekkende meter bodemsleuf (voor sleuflengtes langer dan 25 meter) bedraag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als het betreft werkzaamheden in asfalt, voor zover de werkzaamheden plaatsvinden in of op openbare gemeentegrond, per m2 sleuf verhoogd me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0-15 m2 verhoogd met:</text:p>
                </table:table-cell>
                <table:table-cell table:style-name="cell_frame_all" table:number-rows-spanned="1" table:number-columns-spanned="1">
                  <text:p text:style-name="table_al">€ 6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meer dan 15 m2 verhoogd met:</text:p>
                </table:table-cell>
                <table:table-cell table:style-name="cell_frame_all" table:number-rows-spanned="1" table:number-columns-spanned="1">
                  <text:p text:style-name="table_al">€ 4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0-15 m2 verhoogd m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5</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meer dan 15 m2 verhoogd met:</text:p>
                </table:table-cell>
                <table:table-cell table:style-name="cell_frame_all" table:number-rows-spanned="1" table:number-columns-spanned="1">
                  <text:p text:style-name="table_al">€ 2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6</text:p>
                </table:table-cell>
                <table:table-cell table:style-name="cell_frame_all" table:number-rows-spanned="1" table:number-columns-spanned="1">
                  <text:p text:style-name="table_al">als het betreft werkzaamheden in opsluitband, koprol of trottoirband, voor zover de werkzaamheden plaatsvinden in of op openbare gemeentegrond, per m2 sleuf verhoogd met:</text:p>
                </table:table-cell>
                <table:table-cell table:style-name="cell_frame_all" table:number-rows-spanned="1" table:number-columns-spanned="1">
                  <text:p text:style-name="table_al">€ 14,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7</text:p>
                </table:table-cell>
                <table:table-cell table:style-name="cell_frame_all" table:number-rows-spanned="1" table:number-columns-spanned="1">
                  <text:p text:style-name="table_al">als het betreft werkzaamheden in sierbestrating, voor zover de werkzaamheden plaatsvinden in of op openbare gemeentegrond, per m2 sleuf verhoogd m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Additionel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8</text:p>
                </table:table-cell>
                <table:table-cell table:style-name="cell_frame_all" table:number-rows-spanned="1" table:number-columns-spanned="1">
                  <text:p text:style-name="table_al">Als een begroting als bedoeld in het tweede lid, onderdeel a.7,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1</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Additionele kost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toewijzing van een gehandicaptenparkeerplaats als bedoeld in artikel 15 juncto 18, eerste lid, onder d van de Wegenverkeersw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et daarbij opgeteld de plaatsing van de bebording</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wijzigen van het onderbord</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wordt vanaf de 21<text:span text:style-name="sup">e</text:span> kopie per pagina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formaat (op papier of gescand):</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pagina van een ander formaat (op papier of gescan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aarten, tekeningen en lichtdrukken, al dan niet behorend bij de in de subonderdelen a en b in deze tabel genoemde stukken, voor zover daarvoor niet elders in deze tabel of in een wettelijke regeling een tarief is opgenomen, per kaart, tekening of lichtdr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ëren voor/door verenigingen of particuli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enkelzijdige kopi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dubbelzijdige 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fwijking van bijlage I bij de Omgevingsregeling worden de bouwkosten getoetst aan de richtbedragen die in het overzicht bouwkosten zijn vastgelegd ten behoeve van de berekeningen voor de bouwleges-toets. Dit overzicht is als bijlage gevoegd bij deze verordening. Voor zover de richtbedragen niet toepasbaar zijn, worden de bouwkosten getoetst aan de taxatieboeken Serie Taxatieboekjes, BIM Media, 2023.</text:p>
                  <text:p text:style-name="table_al">Onder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ter verkrijging van een indicatie of een voorgenomen project in het kader van de Omgevingswet vergunbaar is, en dit niet afgehandeld kan worden via de mandaatregel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grond van sub a verschuldigde leges worden verhoogd met: </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er eveneens een beoordeling dient plaats te vinden door de agrarische toetsingscommissie en/of de toetsingscommissie Nieuwe Economische Dr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5.0000 tot € 100.000 bedragen:</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100.000 tot € 500.000 bedragen: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0 tot € 1.000.000 bedragen: </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1.000.000 of meer bedrage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indien de bouwkosten minder dan € 10.500 bedra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500 tot € 25.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5.000 tot € 50.000 bedragen: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2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 tot € 2.500.000 bedrag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daarbij opgeteld:</text:p>
                  <text:p text:style-name="table_al">met een maximum van € 3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advies van de gemeentelijke adviescommissie bedoeld in artikel 2.50, eerste lid, aanhef en onder b, nodig is,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400.000 bedrag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6.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6.000.000 of hog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De tarieven genoemd onder lid 1 worden in voorkomende gevallen verhoo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als sprake is van toepassing van de wijzigingsbevoegdheid of uitwerkingsplicht, zoals bedoeld in artikel 22.1, aanhef en onder a, van de Omgevingswet me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 waarbij sprake is van een bouwactiviteit worden de voorgaande tarieven in voorkomende gevallen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45-1-5-42-2-1">
                    <text:list-item text:style-override="id1-3-2-4-45-1-5-42-2-1-1">
                      <text:number>a.</text:number>
                      <text:p text:style-name="table_al">met een bouwsom tussen €0 en € 100.000</text:p>
                    </text:list-item>
                  </text:list>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45-1-5-43-2-1">
                    <text:list-item text:style-override="id1-3-2-4-45-1-5-43-2-1-1">
                      <text:number>b.</text:number>
                      <text:p text:style-name="table_al">met een bouwsom van € 100.000 tot € 500.000</text:p>
                    </text:list-item>
                  </text:list>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45-1-5-44-2-1">
                    <text:list-item text:style-override="id1-3-2-4-45-1-5-44-2-1-1">
                      <text:number>c.</text:number>
                      <text:p text:style-name="table_al">met een bouwsom van € 500.000 of meer </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een buitenplanse omgevingsplanactiviteit die uitsluitend bestaat uit het in stand houden of gebruiken van een bouwwerk en waarbij geen sprake is van een bouwactiviteit worden de voorgaande tarieven in voorkomende gevallen als volgt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indien sprake is van een oppervlakte kleiner dan 200 m<text:span text:style-name="sup">2 </text:sp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indien sprake is van een oppervlakte groter of gelijk aan 200 m<text:span text:style-name="sup">2 </text:spa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text:span text:style-name="nadrukvet">Erfgoedverordening Noord-Beveland 2016</text:spa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Erfgoedverordening</text:span> Noord-Beveland 2016 in samenhang met artikel 22.8 van de Omgevingswet en artikel 2.1a van het Omgevingsbeslu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7-1-4-4-1-2">
                    <text:list-item text:style-override="id1-3-2-4-57-1-4-4-1-2-1">
                      <text:number>a.</text:number>
                      <text:p text:style-name="table_al">aanbrengen of verwijderen van diepwortelende beplanting,</text:p>
                    </text:list-item>
                    <text:list-item text:style-override="id1-3-2-4-57-1-4-4-1-2-2">
                      <text:number>b.</text:number>
                      <text:p text:style-name="table_al">indrijven van voorwerpen,</text:p>
                    </text:list-item>
                    <text:list-item text:style-override="id1-3-2-4-57-1-4-4-1-2-3">
                      <text:number>c.</text:number>
                      <text:p text:style-name="table_al">ophogen van de grond, of</text:p>
                    </text:list-item>
                    <text:list-item text:style-override="id1-3-2-4-57-1-4-4-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vigeren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vigeren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1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18.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500.000.000,00 tot € 10.000.000,00 bedragen: </text:p>
                </table:table-cell>
                <table:table-cell table:style-name="cell_frame_all" table:number-rows-spanned="1" table:number-columns-spanned="1">
                  <text:p text:style-name="table_al">€ 44.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171.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legkosten € 50.000.000,00 of meer bedragen: </text:p>
                </table:table-cell>
                <table:table-cell table:style-name="cell_frame_all" table:number-rows-spanned="1" table:number-columns-spanned="1">
                  <text:p text:style-name="table_al">€ 819.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Regeling in de Algemene plaatselijke verordening 2023/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Regeling in de Algemene plaatselijke verordening 2023;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3-1-5-3-2-2">
                    <text:list-item text:style-override="id1-3-2-4-63-1-5-3-2-2-1">
                      <text:number>1.</text:number>
                      <text:p text:style-name="table_al"> het in stand houden van een bestaand bouwwerk, bedoeld in artikel 3.1 van het Besluit bouwwerken leefomgeving;</text:p>
                    </text:list-item>
                    <text:list-item text:style-override="id1-3-2-4-63-1-5-3-2-2-2">
                      <text:number>2.</text:number>
                      <text:p text:style-name="table_al"> bouwactiviteiten die het bouwen van nieuwe bouwwerken betreffen als bedoeld in artikel 4.1 van het Besluit bouwwerken leefomgeving;</text:p>
                    </text:list-item>
                    <text:list-item text:style-override="id1-3-2-4-63-1-5-3-2-2-3">
                      <text:number>3.</text:number>
                      <text:p text:style-name="table_al"> het gebruik van een bouwwerk, bedoeld in artikel 6.1 van het Besluit bouwwerken leefomgeving; of </text:p>
                    </text:list-item>
                    <text:list-item text:style-override="id1-3-2-4-63-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geen bouwkosten van toepassing zijn of de bouwkosten minder dan € 10.000 bedra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of meer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10% met een max van € 1.000</text:p>
                </table:table-cell>
              </table:table-row>
              <table:table-row table:style-name="row">
                <table:table-cell table:style-name="cell_frame_all" table:number-rows-spanned="1" table:number-columns-spanned="3">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op de gemeentelijke adviescommissie</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span text:style-name="nadrukvet">%</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text:span text:style-name="nadrukvet"> maanden </text:span>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vigerende Algemene Plaatselijke Verord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3.2 Seksbedrijv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exploitatievergunning of wijziging van een exploitatievergunning als bedoeld in artikel <text:span text:style-name="nadrukvet">3:3, eerste lid</text:span> van de vigeren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3.5 Ontheffing winkeltijden / ni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3.4 Organiseren evenement of markt</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 en Wet goed verhuurderschap</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5 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een recht op een gebouw te splitsen in appartementsrechten, als bedoeld in artikel 22, eerste, respectievelijk tweede lid<text:span text:style-name="nadrukcur">, </text:span>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span text:style-name="nadrukcur">€ </text:span>75,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ext:span text:style-name="nadrukcur">€ </text:span>75,00<text:span text:style-name="nadrukcur">;</text:span></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ext:span text:style-name="nadrukcur">€ </text:span>75,00.</text:p>
                </table:table-cell>
              </table:table-row>
            </table:table>
            <text:p text:style-name="table_bottom"/>
          </text:section>
          <text:p text:style-name="al"/>
          <text:p text:style-name="al">
          <text:span text:style-name="nadrukcur">Paragraaf 3.7 Collectevergunning</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3.19 Collectevergunning (eenmal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0 Collectevergunning (doorlop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3.8 In dit hoofdstuk niet benoemd besluit</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KENGETALLENLIJST 2026</text:p>
          <text:p text:style-name="al">
          <text:span text:style-name="nadrukcur">De vermelde prijzen gelden per eenheid zoals vermeld excl. BTW (euro) </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 302 per m³</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 350 per m³</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 488 per m³</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 468 per m³</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 248 per m³</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 257 per m³</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 374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 588 per m³</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 305 per m³</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 396 per m³</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 803 per m³</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 229 per m³</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 2700 per m</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 790 per m²</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 30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Berging / garage met plat dak </text:p>
                </table:table-cell>
                <table:table-cell table:style-name="entry" table:number-rows-spanned="1" table:number-columns-spanned="1">
                  <text:p text:style-name="table_al">€ 200 per m³</text:p>
                </table:table-cell>
              </table:table-row>
              <table:table-row table:style-name="row">
                <table:table-cell table:style-name="entry" table:number-rows-spanned="1" table:number-columns-spanned="1">
                  <text:p text:style-name="table_al">3.2 Berging / garage met kapconstructie </text:p>
                </table:table-cell>
                <table:table-cell table:style-name="entry" table:number-rows-spanned="1" table:number-columns-spanned="1">
                  <text:p text:style-name="table_al">€ 190 per m³</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 287 per m²</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 239 per m²</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 405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row>
              <table:table-row table:style-name="row">
                <table:table-cell table:style-name="entry" table:number-rows-spanned="1" table:number-columns-spanned="1">
                  <text:p text:style-name="table_al">4.1 Houten schutting / pergola </text:p>
                </table:table-cell>
                <table:table-cell table:style-name="entry" table:number-rows-spanned="1" table:number-columns-spanned="1">
                  <text:p text:style-name="table_al">€ 106 per m</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 180 per m</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000 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 120 per m</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85 per 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Gemetselde wandconstructie:</text:p>
                </table:table-cell>
                <table:table-cell table:style-name="entry" table:number-rows-spanned="1" table:number-columns-spanned="1"/>
              </table:table-row>
              <table:table-row table:style-name="row">
                <table:table-cell table:style-name="entry" table:number-rows-spanned="1" table:number-columns-spanned="1">
                  <text:p text:style-name="table_al">5.1 Bedrijfshal tot en met 3m hoog </text:p>
                </table:table-cell>
                <table:table-cell table:style-name="entry" table:number-rows-spanned="1" table:number-columns-spanned="1">
                  <text:p text:style-name="table_al">€ 130 per m³</text:p>
                </table:table-cell>
              </table:table-row>
              <table:table-row table:style-name="row">
                <table:table-cell table:style-name="entry" table:number-rows-spanned="1" table:number-columns-spanned="1">
                  <text:p text:style-name="table_al">5.2 Bedrijfshal tussen 3 en 6m hoog </text:p>
                </table:table-cell>
                <table:table-cell table:style-name="entry" table:number-rows-spanned="1" table:number-columns-spanned="1">
                  <text:p text:style-name="table_al">€ 125 per m³</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 175 per m²</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Systeembouw:</text:p>
                </table:table-cell>
                <table:table-cell table:style-name="entry" table:number-rows-spanned="1" table:number-columns-spanned="1"/>
              </table:table-row>
              <table:table-row table:style-name="row">
                <table:table-cell table:style-name="entry" table:number-rows-spanned="1" table:number-columns-spanned="1">
                  <text:p text:style-name="table_al">5.5 Hal tot en met 5,5 m hoog </text:p>
                </table:table-cell>
                <table:table-cell table:style-name="entry" table:number-rows-spanned="1" table:number-columns-spanned="1">
                  <text:p text:style-name="table_al">€ 100 per m³</text:p>
                </table:table-cell>
              </table:table-row>
              <table:table-row table:style-name="row">
                <table:table-cell table:style-name="entry" table:number-rows-spanned="1" table:number-columns-spanned="1">
                  <text:p text:style-name="table_al">5.6 Hal hoog tussen 5,5 tot en met 9 m </text:p>
                </table:table-cell>
                <table:table-cell table:style-name="entry" table:number-rows-spanned="1" table:number-columns-spanned="1">
                  <text:p text:style-name="table_al">€ 85 per m³</text:p>
                </table:table-cell>
              </table:table-row>
              <table:table-row table:style-name="row">
                <table:table-cell table:style-name="entry" table:number-rows-spanned="1" table:number-columns-spanned="1">
                  <text:p text:style-name="table_al">5.7 Semi-permanente unit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ext:p text:style-name="table_al">5.8 Romneyloods</text:p>
                </table:table-cell>
                <table:table-cell table:style-name="entry" table:number-rows-spanned="1" table:number-columns-spanned="1">
                  <text:p text:style-name="table_al">€ 55 per m³</text:p>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 566 per m³</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 220 per m³</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 429 per m³</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 270 per m³</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 421 per m³</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310 per m³</text:p>
                </table:table-cell>
              </table:table-row>
              <table:table-row table:style-name="row">
                <table:table-cell table:style-name="entry" table:number-rows-spanned="1" table:number-columns-spanned="1">
                  <text:p text:style-name="table_al">6.7 Feestzaal </text:p>
                </table:table-cell>
                <table:table-cell table:style-name="entry" table:number-rows-spanned="1" table:number-columns-spanned="1">
                  <text:p text:style-name="table_al">€ 260 per m³</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 307 per m³</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 435 per m³</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 165 per m³</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 675 per m²</text:p>
                </table:table-cell>
              </table:table-row>
              <table:table-row table:style-name="row">
                <table:table-cell table:style-name="entry" table:number-rows-spanned="1" table:number-columns-spanned="1">
                  <text:p text:style-name="table_al">6.13 Kantine </text:p>
                </table:table-cell>
                <table:table-cell table:style-name="entry" table:number-rows-spanned="1" table:number-columns-spanned="1">
                  <text:p text:style-name="table_al">€ 300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 147 per m²</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6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 778 per m²</text:p>
                </table:table-cell>
              </table:table-row>
              <table:table-row table:style-name="row">
                <table:table-cell table:style-name="entry" table:number-rows-spanned="1" table:number-columns-spanned="1">
                  <text:p text:style-name="table_al">8.2 Stal voor vleesvarkens (traditioneel metselwerk) </text:p>
                </table:table-cell>
                <table:table-cell table:style-name="entry" table:number-rows-spanned="1" table:number-columns-spanned="1">
                  <text:p text:style-name="table_al">€ 70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 350 per m²</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 454 per m²</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 70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 375 per m²</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 36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 680 per m²</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 35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 825 per m²</text:p>
                </table:table-cell>
              </table:table-row>
              <table:table-row table:style-name="row">
                <table:table-cell table:style-name="entry" table:number-rows-spanned="1" table:number-columns-spanned="1">
                  <text:p text:style-name="table_al">12.4 Prefab werktuigen / opslagloods (stalen gevels) </text:p>
                </table:table-cell>
                <table:table-cell table:style-name="entry" table:number-rows-spanned="1" table:number-columns-spanned="1">
                  <text:p text:style-name="table_al">€ 224 per m²</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 277 per m²</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 461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 65 per m³</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 216 per m²</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 300 per m</text:p>
                </table:table-cell>
              </table:table-row>
              <table:table-row table:style-name="row">
                <table:table-cell table:style-name="entry" table:number-rows-spanned="1" table:number-columns-spanned="1">
                  <text:p text:style-name="table_al">13.4 Mestsilo </text:p>
                </table:table-cell>
                <table:table-cell table:style-name="entry" table:number-rows-spanned="1" table:number-columns-spanned="1">
                  <text:p text:style-name="table_al">€ 38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 220 per m³</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 400 per m³</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 178 per m³</text:p>
                </table:table-cell>
              </table:table-row>
              <table:table-row table:style-name="row">
                <table:table-cell table:style-name="entry" table:number-rows-spanned="1" table:number-columns-spanned="1">
                  <text:p text:style-name="table_al">14.4 Fietsenstalling </text:p>
                </table:table-cell>
                <table:table-cell table:style-name="entry" table:number-rows-spanned="1" table:number-columns-spanned="1">
                  <text:p text:style-name="table_al">€ 322 per m³</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Noord-Beveland 2026</meta:user-defined>
    <dc:language>nl</dc:language>
    <meta:user-defined meta:name="OVERHEIDop.locatietype/OVERHEIDop.gebiedsmarkering">Gemeente</meta:user-defined>
    <meta:user-defined meta:name="DC.title">Verordening op de heffing en de invordering van leges Noord-Beveland 2026</meta:user-defined>
    <meta:user-defined meta:name="DCTERMS.W3CDTF/DCTERMS.available">2025-12-23</meta:user-defined>
    <meta:user-defined meta:name="DCTERMS.W3CDTF/OVERHEIDop.jaargang">2025</meta:user-defined>
    <meta:user-defined meta:name="OVERHEIDop.publicationIssue">563933</meta:user-defined>
    <meta:user-defined meta:name="OVERHEIDop.betreftRegeling">CVDR752685_1</meta:user-defined>
    <meta:user-defined meta:name="xs:date/OVERHEIDop.startdatum">2025-12-24</meta:user-defined>
    <meta:user-defined meta:name="OVERHEIDop.GmbID/DC.identifier">gmb-2025-563933</meta:user-defined>
    <meta:user-defined meta:name="OVERHEIDop.versieInformatie"/>
  </office:meta>
</office:document-meta>
</file>