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style:style style:family="table-column" style:parent-style-name="colspec" style:name="id1-3-2-2-15-21-1-1">
      <style:table-column-properties style:rel-column-width="9*"/>
    </style:style>
    <style:style style:family="table-column" style:parent-style-name="colspec" style:name="id1-3-2-2-15-21-1-2">
      <style:table-column-properties style:rel-column-width="54*"/>
    </style:style>
    <style:style style:family="table-column" style:parent-style-name="colspec" style:name="id1-3-2-2-15-21-1-3">
      <style:table-column-properties style:rel-column-width="14*"/>
    </style:style>
    <style:style style:family="table-column" style:parent-style-name="colspec" style:name="id1-3-2-2-15-21-1-4">
      <style:table-column-properties style:rel-column-width="16*"/>
    </style:style>
    <style:style style:family="table-column" style:parent-style-name="colspec" style:name="id1-3-2-2-15-25-1-1">
      <style:table-column-properties style:rel-column-width="9*"/>
    </style:style>
    <style:style style:family="table-column" style:parent-style-name="colspec" style:name="id1-3-2-2-15-25-1-2">
      <style:table-column-properties style:rel-column-width="57*"/>
    </style:style>
    <style:style style:family="table-column" style:parent-style-name="colspec" style:name="id1-3-2-2-15-25-1-3">
      <style:table-column-properties style:rel-column-width="11*"/>
    </style:style>
    <style:style style:family="table-column" style:parent-style-name="colspec" style:name="id1-3-2-2-15-25-1-4">
      <style:table-column-properties style:rel-column-width="16*"/>
    </style:style>
    <style:style style:family="table-column" style:parent-style-name="colspec" style:name="id1-3-2-2-15-29-1-1">
      <style:table-column-properties style:rel-column-width="9*"/>
    </style:style>
    <style:style style:family="table-column" style:parent-style-name="colspec" style:name="id1-3-2-2-15-29-1-2">
      <style:table-column-properties style:rel-column-width="57*"/>
    </style:style>
    <style:style style:family="table-column" style:parent-style-name="colspec" style:name="id1-3-2-2-15-29-1-3">
      <style:table-column-properties style:rel-column-width="11*"/>
    </style:style>
    <style:style style:family="table-column" style:parent-style-name="colspec" style:name="id1-3-2-2-15-29-1-4">
      <style:table-column-properties style:rel-column-width="16*"/>
    </style:style>
    <style:style style:family="table-column" style:parent-style-name="colspec" style:name="id1-3-2-2-15-33-1-1">
      <style:table-column-properties style:rel-column-width="9*"/>
    </style:style>
    <style:style style:family="table-column" style:parent-style-name="colspec" style:name="id1-3-2-2-15-33-1-2">
      <style:table-column-properties style:rel-column-width="57*"/>
    </style:style>
    <style:style style:family="table-column" style:parent-style-name="colspec" style:name="id1-3-2-2-15-33-1-3">
      <style:table-column-properties style:rel-column-width="11*"/>
    </style:style>
    <style:style style:family="table-column" style:parent-style-name="colspec" style:name="id1-3-2-2-15-33-1-4">
      <style:table-column-properties style:rel-column-width="16*"/>
    </style:style>
    <style:style style:family="table-column" style:parent-style-name="colspec" style:name="id1-3-2-2-15-37-1-1">
      <style:table-column-properties style:rel-column-width="9*"/>
    </style:style>
    <style:style style:family="table-column" style:parent-style-name="colspec" style:name="id1-3-2-2-15-37-1-2">
      <style:table-column-properties style:rel-column-width="57*"/>
    </style:style>
    <style:style style:family="table-column" style:parent-style-name="colspec" style:name="id1-3-2-2-15-37-1-3">
      <style:table-column-properties style:rel-column-width="11*"/>
    </style:style>
    <style:style style:family="table-column" style:parent-style-name="colspec" style:name="id1-3-2-2-15-37-1-4">
      <style:table-column-properties style:rel-column-width="16*"/>
    </style:style>
    <style:style style:family="table-column" style:parent-style-name="colspec" style:name="id1-3-2-2-15-41-1-1">
      <style:table-column-properties style:rel-column-width="9*"/>
    </style:style>
    <style:style style:family="table-column" style:parent-style-name="colspec" style:name="id1-3-2-2-15-41-1-2">
      <style:table-column-properties style:rel-column-width="57*"/>
    </style:style>
    <style:style style:family="table-column" style:parent-style-name="colspec" style:name="id1-3-2-2-15-41-1-3">
      <style:table-column-properties style:rel-column-width="11*"/>
    </style:style>
    <style:style style:family="table-column" style:parent-style-name="colspec" style:name="id1-3-2-2-15-41-1-4">
      <style:table-column-properties style:rel-column-width="16*"/>
    </style:style>
    <style:style style:family="table-column" style:parent-style-name="colspec" style:name="id1-3-2-2-15-45-1-1">
      <style:table-column-properties style:rel-column-width="9*"/>
    </style:style>
    <style:style style:family="table-column" style:parent-style-name="colspec" style:name="id1-3-2-2-15-45-1-2">
      <style:table-column-properties style:rel-column-width="57*"/>
    </style:style>
    <style:style style:family="table-column" style:parent-style-name="colspec" style:name="id1-3-2-2-15-45-1-3">
      <style:table-column-properties style:rel-column-width="11*"/>
    </style:style>
    <style:style style:family="table-column" style:parent-style-name="colspec" style:name="id1-3-2-2-15-45-1-4">
      <style:table-column-properties style:rel-column-width="16*"/>
    </style:style>
    <style:style style:family="table-column" style:parent-style-name="colspec" style:name="id1-3-2-2-15-49-1-1">
      <style:table-column-properties style:rel-column-width="9*"/>
    </style:style>
    <style:style style:family="table-column" style:parent-style-name="colspec" style:name="id1-3-2-2-15-49-1-2">
      <style:table-column-properties style:rel-column-width="57*"/>
    </style:style>
    <style:style style:family="table-column" style:parent-style-name="colspec" style:name="id1-3-2-2-15-49-1-3">
      <style:table-column-properties style:rel-column-width="11*"/>
    </style:style>
    <style:style style:family="table-column" style:parent-style-name="colspec" style:name="id1-3-2-2-15-49-1-4">
      <style:table-column-properties style:rel-column-width="16*"/>
    </style:style>
    <style:style style:family="table-column" style:parent-style-name="colspec" style:name="id1-3-2-2-15-53-1-1">
      <style:table-column-properties style:rel-column-width="9*"/>
    </style:style>
    <style:style style:family="table-column" style:parent-style-name="colspec" style:name="id1-3-2-2-15-53-1-2">
      <style:table-column-properties style:rel-column-width="57*"/>
    </style:style>
    <style:style style:family="table-column" style:parent-style-name="colspec" style:name="id1-3-2-2-15-53-1-3">
      <style:table-column-properties style:rel-column-width="11*"/>
    </style:style>
    <style:style style:family="table-column" style:parent-style-name="colspec" style:name="id1-3-2-2-15-53-1-4">
      <style:table-column-properties style:rel-column-width="16*"/>
    </style:style>
    <style:style style:family="table-column" style:parent-style-name="colspec" style:name="id1-3-2-2-15-57-1-1">
      <style:table-column-properties style:rel-column-width="9*"/>
    </style:style>
    <style:style style:family="table-column" style:parent-style-name="colspec" style:name="id1-3-2-2-15-57-1-2">
      <style:table-column-properties style:rel-column-width="57*"/>
    </style:style>
    <style:style style:family="table-column" style:parent-style-name="colspec" style:name="id1-3-2-2-15-57-1-3">
      <style:table-column-properties style:rel-column-width="11*"/>
    </style:style>
    <style:style style:family="table-column" style:parent-style-name="colspec" style:name="id1-3-2-2-15-57-1-4">
      <style:table-column-properties style:rel-column-width="16*"/>
    </style:style>
    <style:style style:family="table-column" style:parent-style-name="colspec" style:name="id1-3-2-2-15-61-1-1">
      <style:table-column-properties style:rel-column-width="9*"/>
    </style:style>
    <style:style style:family="table-column" style:parent-style-name="colspec" style:name="id1-3-2-2-15-61-1-2">
      <style:table-column-properties style:rel-column-width="57*"/>
    </style:style>
    <style:style style:family="table-column" style:parent-style-name="colspec" style:name="id1-3-2-2-15-61-1-3">
      <style:table-column-properties style:rel-column-width="11*"/>
    </style:style>
    <style:style style:family="table-column" style:parent-style-name="colspec" style:name="id1-3-2-2-15-61-1-4">
      <style:table-column-properties style:rel-column-width="16*"/>
    </style:style>
    <style:style style:family="table-column" style:parent-style-name="colspec" style:name="id1-3-2-2-15-65-1-1">
      <style:table-column-properties style:rel-column-width="9*"/>
    </style:style>
    <style:style style:family="table-column" style:parent-style-name="colspec" style:name="id1-3-2-2-15-65-1-2">
      <style:table-column-properties style:rel-column-width="58*"/>
    </style:style>
    <style:style style:family="table-column" style:parent-style-name="colspec" style:name="id1-3-2-2-15-65-1-3">
      <style:table-column-properties style:rel-column-width="12*"/>
    </style:style>
    <style:style style:family="table-column" style:parent-style-name="colspec" style:name="id1-3-2-2-15-65-1-4">
      <style:table-column-properties style:rel-column-width="16*"/>
    </style:style>
    <style:style style:family="table-column" style:parent-style-name="colspec" style:name="id1-3-2-2-15-69-1-1">
      <style:table-column-properties style:rel-column-width="9*"/>
    </style:style>
    <style:style style:family="table-column" style:parent-style-name="colspec" style:name="id1-3-2-2-15-69-1-2">
      <style:table-column-properties style:rel-column-width="56*"/>
    </style:style>
    <style:style style:family="table-column" style:parent-style-name="colspec" style:name="id1-3-2-2-15-69-1-3">
      <style:table-column-properties style:rel-column-width="11*"/>
    </style:style>
    <style:style style:family="table-column" style:parent-style-name="colspec" style:name="id1-3-2-2-15-69-1-4">
      <style:table-column-properties style:rel-column-width="16*"/>
    </style:style>
    <style:style style:family="table-column" style:parent-style-name="colspec" style:name="id1-3-2-2-15-73-1-1">
      <style:table-column-properties style:rel-column-width="9*"/>
    </style:style>
    <style:style style:family="table-column" style:parent-style-name="colspec" style:name="id1-3-2-2-15-73-1-2">
      <style:table-column-properties style:rel-column-width="57*"/>
    </style:style>
    <style:style style:family="table-column" style:parent-style-name="colspec" style:name="id1-3-2-2-15-73-1-3">
      <style:table-column-properties style:rel-column-width="11*"/>
    </style:style>
    <style:style style:family="table-column" style:parent-style-name="colspec" style:name="id1-3-2-2-15-73-1-4">
      <style:table-column-properties style:rel-column-width="16*"/>
    </style:style>
  </office:automatic-styles>
  <office:body>
    <office:text>
      <text:p text:style-name="new_page_staatscourant"/>
      <text:p text:style-name="single-kop-titel">Verordening op de heffing en invordering van Parkeerbelastingen 2026</text:p>
      <text:section text:name="regeling_id1-3-2" text:style-name="regeling">
        <text:section text:name="aanhef_id1-3-2-1" text:style-name="aanhef">
          <text:section text:name="preambule_id1-3-2-1-1" text:style-name="preambule">
            <text:p text:style-name="al"/>
            <text:p text:style-name="al">Zaaknummer: 2278626</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Parkeerbelastingen 2026</text:p>
            <text:p text:style-name="al"/>
            <text:p text:style-name="al">De Raad van de gemeente Hoorn besluit:</text:p>
            <text:p text:style-name="al"/>
            <text:list text:style-name="id1-3-2-1-1-10">
              <text:list-item text:style-override="id1-3-2-1-1-10-1">
                <text:number>•</text:number>
                <text:p text:style-name="al">gelet op artikel 156, eerste en tweede lid, aanhef en onderdeel h, artikel 225 van de Gemeentewet en het vigerende Uitvoeringsbesluit Parkeerverordening;</text:p>
              </text:list-item>
            </text:list>
            <text:p text:style-name="al"/>
            <text:p text:style-name="al">vast te stellen de:</text:p>
            <text:p text:style-name="al">Verordening op de heffing en invordering van Parkeerbelastingen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Artikel 1 Definities</text:span> </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motorvoertuig, anders dan gedurende de tijd die nodig is voor en gebruikt wordt tot het onmiddellijk in- of uitstappen van personen of het onmiddellijk laden of lossen van zaken, op binnen de gemeente gelegen voor het openbaar verkeer openstaande terreinen of weggedeelten, waarop dit doen of laten staan niet door een wettelijk voorschrift is verboden.</text:p>
              </text:list-item>
              <text:list-item text:style-override="id1-3-2-2-2-3-2">
                <text:number>b.</text:number>
                <text:p text:style-name="al">houder: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2-3-3">
                <text:number>c.</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2-3-4">
                <text:number>d.</text:number>
                <text:p text:style-name="al">parkeerapparatuurplaats: een parkeerplaats waarvoor parkeerbelasting wordt geheven door middel van parkeerapparatuur;</text:p>
              </text:list-item>
              <text:list-item text:style-override="id1-3-2-2-2-3-5">
                <text:number>e.</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2-3-6">
                <text:number>f.</text:number>
                <text:p text:style-name="al">belanghebbendenplaats: een parkeerplaats die;</text:p>
              </text:list-item>
              <text:list-item text:style-override="id1-3-2-2-2-3-7">
                <text:number>a.</text:number>
                <text:p text:style-name="al">is aangeduid met bord E9 uit bijlage 1 van het RVV 1990, of;</text:p>
              </text:list-item>
              <text:list-item text:style-override="id1-3-2-2-2-3-8">
                <text:number>b.</text:number>
                <text:p text:style-name="al">gelegen is binnen een zone aangeduid met bord E10 (E9) uit bijlage 1 van het RVV 1990 met het opschrift zone, voor zover deze plaats niet is uitgezonderd;</text:p>
              </text:list-item>
              <text:list-item text:style-override="id1-3-2-2-2-3-9">
                <text:number>c.</text:number>
                <text:p text:style-name="al">van gemeentewege is gemarkeerd voor het parkeren door vergunninghouders.</text:p>
              </text:list-item>
              <text:list-item text:style-override="id1-3-2-2-2-3-10">
                <text:number>g.</text:number>
                <text:p text:style-name="al">vergunning: een door het college van burgemeester en wethouders verleende vergunning, volgens welke het is toegestaan een voertuig te parkeren op daartoe aangewezen parkeerapparatuur- en/of belanghebbendenplaatsen</text:p>
              </text:list-item>
              <text:list-item text:style-override="id1-3-2-2-2-3-11">
                <text:number>h.</text:number>
                <text:p text:style-name="al">vergunninghouder: de natuurlijke of rechtspersoon aan wie een vergunning is verleend.</text:p>
              </text:list-item>
              <text:list-item text:style-override="id1-3-2-2-2-3-12">
                <text:number>i.</text:number>
                <text:p text:style-name="al">motorvoertuig: dat wat daaronder wordt verstaan in het Reglement Verkeersregels en verkeerstekens 1990 (hierna: RVV 1990), waarbij brommobielen, zoals omschreven in artikel 1 van het RVV 1990, ook beschouwd worden als zijnde motorvoertuig.</text:p>
              </text:list-item>
              <text:list-item text:style-override="id1-3-2-2-2-3-13">
                <text:number>j.</text:number>
                <text:p text:style-name="al">feestdag: de landelijk erkende feestdagen met uitzondering Goede Vrijdag: nieuwjaarsdag, eerste paasdag, tweede paasdag, koningsdag, Hemelvaartsdag, eerste pinksterdag, tweede pinksterdag, eerste kerstdag, tweede kerstdag alsmede bevrijdingsdag.</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over het parkeren van een motorvoertuig op een bij, dan wel volgens deze verordening in de daarin aangewezen gevallen door het college van burgemeester en wethouders te bepalen plaats, tijdstip en wijze;</text:p>
              </text:list-item>
              <text:list-item text:style-override="id1-3-2-2-3-3-2">
                <text:number>b.</text:number>
                <text:p text:style-name="al">een belasting over een door de gemeent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item>
              <text:list-item text:style-override="id1-3-2-2-4-2-3">
                <text:number>a.</text:number>
                <text:p text:style-name="al">degene die de belasting voldoet, dan wel te kennen geeft of heeft gegeven de belasting te willen voldoen;</text:p>
              </text:list-item>
              <text:list-item text:style-override="id1-3-2-2-4-2-4">
                <text:number>b.</text:number>
                <text:p text:style-name="al">zolang geen voldoening van de belasting genoemd in artikel 2, onderdeel a, heeft plaatsgevonden: de houder van het voertuig, met dien verstande dat:</text:p>
              </text:list-item>
              <text:list-item text:style-override="id1-3-2-2-4-2-5">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motorvoertuig heeft geparkeerd;</text:p>
              </text:list-item>
              <text:list-item text:style-override="id1-3-2-2-4-2-6">
                <text:number>2.</text:number>
                <text:p text:style-name="al">als blijkt dat een ander in het kentekenregister had moeten staan ingeschreven, die ander wordt aangemerkt als degene die het motorvoertuig heeft geparkeerd.</text:p>
              </text:list-item>
              <text:list-item text:style-override="id1-3-2-2-4-2-7">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4-2-8">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in artikel 2, onderdeel a, wordt niet geheven van parkeerders:</text:p>
            <text:list text:style-name="id1-3-2-2-5-3">
              <text:list-item text:style-override="id1-3-2-2-5-3-1">
                <text:number>1.</text:number>
                <text:p text:style-name="al">op wiens naam een geldige gehandicaptenparkeerkaart is afgegeven, onder de voorwaarden:</text:p>
              </text:list-item>
              <text:list-item text:style-override="id1-3-2-2-5-3-2">
                <text:number>a.</text:number>
                <text:p text:style-name="al">dat het kenteken van het geparkeerde voertuig is aangemeld in het digitaal parkeerrecht GPK-systeem. Het tonen van de papieren gehandicaptenparkeerkaart kan hier niets aan afdoen en geeft niet alsnog recht op vrijstelling van het betalen van parkeerbelasting, of</text:p>
              </text:list-item>
              <text:list-item text:style-override="id1-3-2-2-5-3-3">
                <text:number>b.</text:number>
                <text:p text:style-name="al">dat de gehandicaptenparkeerkaart duidelijk leesbaar en op een zichtbare plaats bij voorkeur op het dashboard, in het voertuig is geplaatst dat geparkeerd staat op een parkeerplaats aangeduid met bord E06.</text:p>
              </text:list-item>
              <text:list-item text:style-override="id1-3-2-2-5-3-4">
                <text:number>c.</text:number>
                <text:p text:style-name="al">degene op wiens naam de gehandicaptenparkeerkaart is uitgeschreven in het voertuig aanwezig is bij aanvang van het parkeren. </text:p>
              </text:list-item>
              <text:list-item text:style-override="id1-3-2-2-5-3-5">
                <text:number>d.</text:number>
                <text:p text:style-name="al">deze vrijstelling geldt niet voor parkeergarages.</text:p>
              </text:list-item>
              <text:list-item text:style-override="id1-3-2-2-5-3-6">
                <text:number>2.</text:number>
                <text:p text:style-name="al">die een motorvoertuig parkeren op feestdagen, met uitzondering van Goede Vrijdag.</text:p>
              </text:list-item>
            </text:list>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onderdeel a, is verschuldigd bij de aanvang van het parkeren. </text:p>
              </text:list-item>
              <text:list-item text:style-override="id1-3-2-2-7-2-2">
                <text:number>2.</text:number>
                <text:p text:style-name="al">De belasting bedoeld in artikel 2, onderdeel b, is verschuldigd op het tijdstip waarop de vergunning wordt verleend. </text:p>
              </text:list-item>
            </text:list>
            <text:p text:style-name="al"/>
          </text:section>
          <text:section text:name="artikel_id1-3-2-2-8" text:style-name="artikel">
            <text:p text:style-name="artikel_kop_titel"><text:span text:style-name="artikel_kop_label">Artikel</text:span> <text:span text:style-name="artikel_kop_nr">7</text:span> Heffing naar tijdsgelang</text:p>
            <text:p text:style-name="al">Voor de belasting bedoeld in artikel 2, onderdeel b geldt:</text:p>
            <text:list text:style-name="id1-3-2-2-8-3">
              <text:list-item text:style-override="id1-3-2-2-8-3-1">
                <text:number>1.</text:number>
                <text:p text:style-name="al">dat als de belastingplicht in de loop van het heffingstijdvak van een jaarvergunning aanvangt, het verschuldigde bedrag wordt berekend naar zoveel volle maanden in het kalenderjaar na de aanvang van de belastingplicht overblijven.</text:p>
              </text:list-item>
              <text:list-item text:style-override="id1-3-2-2-8-3-2">
                <text:number>2.</text:number>
                <text:p text:style-name="al">dat als de belastingplicht in de loop van het heffingstijdvak van een jaarvergunning eindigt, ontheffing wordt verleend voor zoveel volle maanden van het kalenderjaar als na het tijdstip van de beëindiging van de belastingplicht overblijven.</text:p>
              </text:list-item>
            </text:list>
            <text:p text:style-name="al"/>
          </text:section>
          <text:section text:name="artikel_id1-3-2-2-9" text:style-name="artikel">
            <text:p text:style-name="artikel_kop_titel"><text:span text:style-name="artikel_kop_label">Artikel</text:span> <text:span text:style-name="artikel_kop_nr">8</text:span> Wijze van heffing en termijn van betaling</text:p>
            <text:list text:style-name="id1-3-2-2-9-2">
              <text:list-item text:style-override="id1-3-2-2-9-2-1">
                <text:number>1.</text:number>
                <text:p text:style-name="al">De belasting bedoeld in artikel 2, onderdeel a, wordt geheven:</text:p>
              </text:list-item>
            </text:list>
            <text:p text:style-name="al">bij wege van voldoening op aangifte, door bij aanvang van het parkeren op elektronische wijze te </text:p>
            <text:p text:style-name="al">betalen door inwerkingstelling van parkeerapparatuur;</text:p>
            <text:list text:style-name="id1-3-2-2-9-5">
              <text:list-item text:style-override="id1-3-2-2-9-5-1">
                <text:number>a.</text:number>
                <text:p text:style-name="al">of dat bij de aanvang van het parkeren telefonisch of elektronisch aangifte is gedaan via de centrale computer van een van de mobiele parkeeraanbieders van de gemeente;</text:p>
              </text:list-item>
              <text:list-item text:style-override="id1-3-2-2-9-5-2">
                <text:number>2.</text:number>
                <text:p text:style-name="al">De belastingplichtige van de belasting in artikel 2, onderdeel a, is bij aanvang van het parkeren verplicht het kenteken van het motorvoertuig in de parkeerapparatuur in te geven.</text:p>
              </text:list-item>
              <text:list-item text:style-override="id1-3-2-2-9-5-3">
                <text:number>3.</text:number>
                <text:p text:style-name="al">De belasting bedoeld in artikel 2, onderdeel b, wordt geheven bij wege van voldoening op aangifte en moet worden betaald op het tijdstip waarop de vergunning wordt verleend.</text:p>
              </text:list-item>
              <text:list-item text:style-override="id1-3-2-2-9-5-4">
                <text:number>4.</text:number>
                <text:p text:style-name="al">Een naheffingsaanslag inclusief de kosten van de naheffingsaanslag zoals bedoeld in artikel 11 en voor zover van toepassing verhoogd met de andere kosten zoals bedoeld in artikel 11 moet terstond worden betaald.</text:p>
              </text:list-item>
              <text:list-item text:style-override="id1-3-2-2-9-5-5">
                <text:number>5.</text:number>
                <text:p text:style-name="al">Van de verschuldigde belasting per tijdseenheid wordt op of via de parkeerapparatuur kennisgegeven.</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beurt in alle gevallen door het college van burgemeester en wethouders bij openbaar bekend te maken besluit.</text:p>
            <text:p text:style-name="al"/>
          </text:section>
          <text:section text:name="artikel_id1-3-2-2-11" text:style-name="artikel">
            <text:p text:style-name="artikel_kop_titel"><text:span text:style-name="artikel_kop_label">Artikel</text:span> <text:span text:style-name="artikel_kop_nr">10</text:span> Bevoegdheid tot naheffingsaanslag, wielklem en wegsleepregeling</text:p>
            <text:list text:style-name="id1-3-2-2-11-2">
              <text:list-item text:style-override="id1-3-2-2-11-2-1">
                <text:number>1.</text:number>
                <text:p text:style-name="al">Tot zekerheid van de betaling van een naheffingsaanslag over de belasting bedoeld in artikel 2, onderdeel a, kan aan het motorvoertuig ook een wielklem worden aangebracht, waardoor wordt verhinderd dat het motorvoertuig wordt weggereden.</text:p>
              </text:list-item>
              <text:list-item text:style-override="id1-3-2-2-11-2-2">
                <text:number>2.</text:number>
                <text:p text:style-name="al">De raad wijst bij openbaar bekend te maken besluit in alle gevallen de terreinen en weggedeelten aan waar de wielklem wordt toegepast.</text:p>
              </text:list-item>
              <text:list-item text:style-override="id1-3-2-2-11-2-3">
                <text:number>3.</text:number>
                <text:p text:style-name="al">Als na het aanbrengen van de wielklem 24 uren zijn verstreken kan het voertuig naar een door de in artikel 231, tweede lid, onderdeel b, van de Gemeentewet bedoelde gemeenteambtenaar aangewezen plaats worden overgebracht en in bewaring worden gesteld.</text:p>
              </text:list-item>
            </text:list>
            <text:p text:style-name="al"/>
          </text:section>
          <text:section text:name="artikel_id1-3-2-2-12" text:style-name="artikel">
            <text:p text:style-name="artikel_kop_titel"><text:span text:style-name="artikel_kop_label">Artikel</text:span> <text:span text:style-name="artikel_kop_nr">11</text:span> Kosten</text:p>
            <text:list text:style-name="id1-3-2-2-12-2">
              <text:list-item text:style-override="id1-3-2-2-12-2-1">
                <text:number>1.</text:number>
                <text:p text:style-name="al">De kosten van de naheffingsaanslag over de belasting bedoeld in artikel 2, onderdeel a, bedragen € 68,38.</text:p>
              </text:list-item>
              <text:list-item text:style-override="id1-3-2-2-12-2-2">
                <text:number>2.</text:number>
                <text:p text:style-name="al">De kosten van het aanbrengen en verwijderen van de wielklem bedragen: € 36,00.</text:p>
              </text:list-item>
              <text:list-item text:style-override="id1-3-2-2-12-2-3">
                <text:number>3.</text:number>
                <text:p text:style-name="al">De kosten voor de overbrenging en bewaring bedragen: € 182,00.</text:p>
              </text:list-item>
            </text:list>
            <text:p text:style-name="al">Hierbij wordt voor het stallen van het voertuig per dag gerekend: € 15,00.</text:p>
            <text:list text:style-name="id1-3-2-2-12-4">
              <text:list-item text:style-override="id1-3-2-2-12-4-1">
                <text:number>4.</text:number>
                <text:p text:style-name="al">Het bedrag van de door het tweede en derde lid in rekening te brengen kosten wordt bij beschikking vastgesteld.</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op de heffing en invordering van Parkeerbelastingen 2025” wordt ingetrokken met ingang van 1 januari 2026, dien verstande dat zij van toepassing blijft op de belastbare feiten die zich voor die datum hebben voorgedaan.</text:p>
              </text:list-item>
              <text:list-item text:style-override="id1-3-2-2-14-2-2">
                <text:number>2.</text:number>
                <text:p text:style-name="al">Deze verordening treedt in werking met ingang van 1 januari 2026.</text:p>
              </text:list-item>
              <text:list-item text:style-override="id1-3-2-2-14-2-3">
                <text:number>3.</text:number>
                <text:p text:style-name="al">De datum van ingang van de heffing is 1 januari 2026.</text:p>
              </text:list-item>
              <text:list-item text:style-override="id1-3-2-2-14-2-4">
                <text:number>4.</text:number>
                <text:p text:style-name="al">Deze verordening kan worden aangehaald als "Verordening Parkeerbelastingen 2026".</text:p>
              </text:list-item>
            </text:list>
            <text:p text:style-name="al"/>
          </text:section>
          <text:section text:name="artikel_id1-3-2-2-15" text:style-name="artikel">
            <text:p text:style-name="artikel_kop_titel"><text:span text:style-name="artikel_kop_label">Artikel</text:span> <text:span text:style-name="artikel_kop_nr">13</text:span> Bekendmaking</text:p>
            <text:p text:style-name="al">Deze verordening wordt bekendgemaakt door plaatsing in het Gemeenteblad en op de website van www.officielebekendmakingen.nl.</text:p>
            <text:p text:style-name="al"/>
            <text:p text:style-name="al">Hoorn, 9 december 2025</text:p>
            <text:p text:style-name="al"/>
            <text:p text:style-name="al"/>
            <text:p text:style-name="al">de griffier,                                de voorzitter,</text:p>
            <text:p text:style-name="al"/>
            <text:p text:style-name="al"/>
            <text:p text:style-name="al"/>
            <text:p text:style-name="al"/>
            <text:p text:style-name="al">
            <text:span text:style-name="nadrukvet">Bekendmaking:</text:span>
          </text:p>
            <text:list text:style-name="id1-3-2-2-15-13">
              <text:list-item text:style-override="id1-3-2-2-15-13-1">
                <text:number>•</text:number>
                <text:p text:style-name="al">door opname in het Gemeenteblad </text:p>
              </text:list-item>
              <text:list-item text:style-override="id1-3-2-2-15-13-2">
                <text:number>•</text:number>
                <text:p text:style-name="al">via www.officielebekendmakingen.nl</text:p>
              </text:list-item>
            </text:list>
            <text:p text:style-name="al"/>
            <text:p text:style-name="al"/>
            <text:p text:style-name="al"/>
            <text:p text:style-name="al">
            <text:span text:style-name="nadrukvet">Tarieventabel behorende bij de Verordening Parkeerbelastingen 2026</text:span>
          </text:p>
            <text:p text:style-name="al"/>
            <text:p text:style-name="al">
            <text:span text:style-name="nadrukvet">Hoofdstuk 1 Parkeren 2026 </text:span>
          </text:p>
            <text:p text:style-name="al"/>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text:span>
                    </text:p>
                  </table:table-cell>
                  <table:table-cell table:style-name="entry" table:number-rows-spanned="1" table:number-columns-spanned="1">
                    <text:p text:style-name="table_al">
                      <text:span text:style-name="nadrukvet">Maatstaf/tijdvak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als bedoeld in artikel 2, onderdeel a,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Achterom, Breed, Gedempte Turfhaven, Kerkplein, Nieuwstraat, Korte Achterstraat, Kuil, Westerdijk, Onder de Boompjes, Spoorstraat, Veemarkt, op de brug tussen Appelhaven en Bierkade, Korenmarkt en Nieuwendam.</text:p>
                  </table:table-cell>
                  <table:table-cell table:style-name="entry" table:number-rows-spanned="1" table:number-columns-spanned="1">
                    <text:p text:style-name="table_al">€ 3,50</text:p>
                  </table:table-cell>
                  <table:table-cell table:style-name="entry" table:number-rows-spanned="1" table:number-columns-spanned="1">
                    <text:p text:style-name="table_al">Voor het 1ste uu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Achterom, Breed, Gedempte Turfhaven, Kerkplein, Nieuwstraat, Korte Achterstraat, Kuil, Westerdijk, Onder de Boompjes, Spoorstraat, Veemarkt, op de brug tussen Appelhaven en Bierkade, Korenmarkt, Nieuwendam.</text:p>
                  </table:table-cell>
                  <table:table-cell table:style-name="entry" table:number-rows-spanned="1" table:number-columns-spanned="1">
                    <text:p text:style-name="table_al">€ 5,50</text:p>
                  </table:table-cell>
                  <table:table-cell table:style-name="entry" table:number-rows-spanned="1" table:number-columns-spanned="1">
                    <text:p text:style-name="table_al">Voor het 2de en de daarop-volgende ur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 parkeerterrein Vale Hen, parkeerterrein Lambert Meliszweg, parkeerterrein Noorderveemarkt, parkeerterrein Stadsstrand, Spoorsingel, Stationsplein en zuidzijde van de rijbaan van de Stationsweg en parkeergarages 't Jeudje (inclusief BTW, binnen 30 minuten gratis uitrijden) en Het Park (inclusief BTW, binnen 30 minuten gratis uitrijden).</text:p>
                  </table:table-cell>
                  <table:table-cell table:style-name="entry" table:number-rows-spanned="1" table:number-columns-spanned="1">
                    <text:p text:style-name="table_al"> € 2,00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parkeerterrein Vale Hen, parkeerterrein Lambert Meliszweg, parkeerterrein Noorderveemarkt, parkeerterrein Stadsstrand, Spoorsingel, Stationsplein en zuidzijde van de rijbaan van de Stationsweg en parkeergarages 't Jeudje (inclusief BTW, binnen 30 minuten gratis uitrijden) en Het Park (inclusief BTW, binnen 30 minuten gratis uitrijden).</text:p>
                  </table:table-cell>
                  <table:table-cell table:style-name="entry" table:number-rows-spanned="1" table:number-columns-spanned="1">
                    <text:p text:style-name="table_al"> € 5,50 </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de parkeerterreinen RAC-locatie en het achterste deel Visserseiland.</text:p>
                  </table:table-cell>
                  <table:table-cell table:style-name="entry" table:number-rows-spanned="1" table:number-columns-spanned="1">
                    <text:p text:style-name="table_al"> € 1,00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 de parkeerterreinen RAC-locatie en het achterste deel Visserseiland.</text:p>
                  </table:table-cell>
                  <table:table-cell table:style-name="entry" table:number-rows-spanned="1" table:number-columns-spanned="1">
                    <text:p text:style-name="table_al"> € 3,20 </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p de parkeerterreinen P+R Hoorn en Pelmolenpad.</text:p>
                  </table:table-cell>
                  <table:table-cell table:style-name="entry" table:number-rows-spanned="1" table:number-columns-spanned="1">
                    <text:p text:style-name="table_al"> € 3,20 </text:p>
                  </table:table-cell>
                  <table:table-cell table:style-name="entry" table:number-rows-spanned="1" table:number-columns-spanned="1">
                    <text:p text:style-name="table_al">per dag</text:p>
                  </table:table-cell>
                </table:table-row>
              </table:table>
              <text:p text:style-name="table_bottom"/>
            </text:section>
            <text:p text:style-name="al"/>
            <text:p text:style-name="al">
            <text:span text:style-name="nadrukvet">Hoofdstuk 2 Bewonersvergunningen </text:span>
          </text:p>
            <text:p text:style-name="al"/>
            <text:section text:name="table_id1-3-2-2-15-25" text:style-name="table">
              <text:p text:style-name="table_top"/>
              <table:table table:style-name="tgroup">
                <table:table-column table:style-name="id1-3-2-2-15-25-1-1"/>
                <table:table-column table:style-name="id1-3-2-2-15-25-1-2"/>
                <table:table-column table:style-name="id1-3-2-2-15-25-1-3"/>
                <table:table-column table:style-name="id1-3-2-2-15-25-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bewonersvergunning, als bedoeld in het vigerende Uitvoeringsbesluit Parkeerverordening gemeente Hoor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gunninghoudergebied 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 € 93,71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tweede vergunning</text:p>
                  </table:table-cell>
                  <table:table-cell table:style-name="entry" table:number-rows-spanned="1" table:number-columns-spanned="1">
                    <text:p text:style-name="table_al"> € 224,1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gunninghoudergebied Venenlaankwartier/ Hoorn-noord of Grote 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 € 32,04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tweede vergunning</text:p>
                  </table:table-cell>
                  <table:table-cell table:style-name="entry" table:number-rows-spanned="1" table:number-columns-spanned="1">
                    <text:p text:style-name="table_al"> € 64,08 </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3 Langparkeervergunning bewoners </text:span>
          </text:p>
            <text:p text:style-name="al"/>
            <text:section text:name="table_id1-3-2-2-15-29" text:style-name="table">
              <text:p text:style-name="table_top"/>
              <table:table table:style-name="tgroup">
                <table:table-column table:style-name="id1-3-2-2-15-29-1-1"/>
                <table:table-column table:style-name="id1-3-2-2-15-29-1-2"/>
                <table:table-column table:style-name="id1-3-2-2-15-29-1-3"/>
                <table:table-column table:style-name="id1-3-2-2-15-29-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Langparkeervergunning bewoners zoals bedoeld in het vigerende Uitvoeringsbesluit Parkeerverordening gemeente Hoorn bedraagt:</text:p>
                  </table:table-cell>
                  <table:table-cell table:style-name="entry" table:number-rows-spanned="1" table:number-columns-spanned="1">
                    <text:p text:style-name="table_al"> € 162,93 </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4 Bezoekersvergunning </text:span>
          </text:p>
            <text:p text:style-name="al"/>
            <text:section text:name="table_id1-3-2-2-15-33" text:style-name="table">
              <text:p text:style-name="table_top"/>
              <table:table table:style-name="tgroup">
                <table:table-column table:style-name="id1-3-2-2-15-33-1-1"/>
                <table:table-column table:style-name="id1-3-2-2-15-33-1-2"/>
                <table:table-column table:style-name="id1-3-2-2-15-33-1-3"/>
                <table:table-column table:style-name="id1-3-2-2-15-33-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parkeren in het vergunninghoudersgebied met een bezoekersvergunning als bedoeld in het vigerende Uitvoeringsbesluit Parkeerverordening gemeente Hoor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 vergunninghoudergebied Centrum.</text:p>
                  </table:table-cell>
                  <table:table-cell table:style-name="entry" table:number-rows-spanned="1" table:number-columns-spanned="1">
                    <text:p text:style-name="table_al"> € 28,45 </text:p>
                  </table:table-cell>
                  <table:table-cell table:style-name="entry" table:number-rows-spanned="1" table:number-columns-spanned="1">
                    <text:p text:style-name="table_al">per 100 uu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vergunninghoudergebied Venenlaankwartier/ Hoorn-noord of Grote Waal. </text:p>
                  </table:table-cell>
                  <table:table-cell table:style-name="entry" table:number-rows-spanned="1" table:number-columns-spanned="1">
                    <text:p text:style-name="table_al"> € 14,22 </text:p>
                  </table:table-cell>
                  <table:table-cell table:style-name="entry" table:number-rows-spanned="1" table:number-columns-spanned="1">
                    <text:p text:style-name="table_al">per 100 uur</text:p>
                  </table:table-cell>
                </table:table-row>
              </table:table>
              <text:p text:style-name="table_bottom"/>
            </text:section>
            <text:p text:style-name="al"/>
            <text:p text:style-name="al">
            <text:span text:style-name="nadrukvet">Hoofdstuk 5 Bedrijfsvergunningen </text:span>
          </text:p>
            <text:p text:style-name="al"/>
            <text:section text:name="table_id1-3-2-2-15-37" text:style-name="table">
              <text:p text:style-name="table_top"/>
              <table:table table:style-name="tgroup">
                <table:table-column table:style-name="id1-3-2-2-15-37-1-1"/>
                <table:table-column table:style-name="id1-3-2-2-15-37-1-2"/>
                <table:table-column table:style-name="id1-3-2-2-15-37-1-3"/>
                <table:table-column table:style-name="id1-3-2-2-15-37-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een bedrijfsvergunning als bedoeld in het vigerende Uitvoeringsbesluit Parkeerverordening gemeente Hoor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gunninghoudergebied 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drijfsvergunning 1: van maandag tot en met vrijdag van 09.00 tot 18.00 uur.</text:p>
                  </table:table-cell>
                  <table:table-cell table:style-name="entry" table:number-rows-spanned="1" table:number-columns-spanned="1">
                    <text:p text:style-name="table_al"> € 365,36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edrijfsvergunning 2: van maandag tot en met zondag van 09.00 tot 23.00 uur.</text:p>
                  </table:table-cell>
                  <table:table-cell table:style-name="entry" table:number-rows-spanned="1" table:number-columns-spanned="1">
                    <text:p text:style-name="table_al"> € 517,56 </text:p>
                  </table:table-cell>
                  <table:table-cell table:style-name="entry" table:number-rows-spanned="1" table:number-columns-spanned="1">
                    <text:p text:style-name="table_al">per jaar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ergunninghoudergebied Venenlaankwartier/ Hoorn-noord of Grote 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Bedrijfsvergunning 1: van maandag tot en met vrijdag van 09.00 tot 18.00 uur.</text:p>
                  </table:table-cell>
                  <table:table-cell table:style-name="entry" table:number-rows-spanned="1" table:number-columns-spanned="1">
                    <text:p text:style-name="table_al"> € 182,6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Bedrijfsvergunning 2: van maandag tot en met zaterdag van 09.00 tot 18.00 uur en op koopavonden van 18.00 tot 21.00 uur.</text:p>
                  </table:table-cell>
                  <table:table-cell table:style-name="entry" table:number-rows-spanned="1" table:number-columns-spanned="1">
                    <text:p text:style-name="table_al"> € 263,12 </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6 Werknemersvergunning </text:span>
          </text:p>
            <text:p text:style-name="al"/>
            <text:section text:name="table_id1-3-2-2-15-41" text:style-name="table">
              <text:p text:style-name="table_top"/>
              <table:table table:style-name="tgroup">
                <table:table-column table:style-name="id1-3-2-2-15-41-1-1"/>
                <table:table-column table:style-name="id1-3-2-2-15-41-1-2"/>
                <table:table-column table:style-name="id1-3-2-2-15-41-1-3"/>
                <table:table-column table:style-name="id1-3-2-2-15-41-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een werknemersvergunning als bedoeld in het vigerende Uitvoeringsbesluit Parkeerverordening gemeente Hoor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Parkeerterreinen Pelmolenpad, Visserseiland, Lambert Meliszweg, P+R terrein en RAC-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maandag tot en met zaterdag van 09.00 tot 20.00 uur en zondag 12:00 tot 20.00 uu.r</text:p>
                  </table:table-cell>
                  <table:table-cell table:style-name="entry" table:number-rows-spanned="1" table:number-columns-spanned="1">
                    <text:p text:style-name="table_al"> € 176,95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gunninghoudergebied Venenlaankwartier/ Hoorn-Noo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Werknemersvergunning 1: van maandag tot en met zaterdag van 09.00 tot 18.00 uur en op koopavonden van 18.00 tot 21.00 uur.</text:p>
                  </table:table-cell>
                  <table:table-cell table:style-name="entry" table:number-rows-spanned="1" table:number-columns-spanned="1">
                    <text:p text:style-name="table_al"> € 113,84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gunninghoudergebied Grote 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Werknemersvergunning 1: van maandag tot en met zaterdag van 09.00 tot 20.00 uur en zondagen van 12:00 tot 20:00.</text:p>
                  </table:table-cell>
                  <table:table-cell table:style-name="entry" table:number-rows-spanned="1" table:number-columns-spanned="1">
                    <text:p text:style-name="table_al"> € 113,84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Werknemersvergunning 1: van maandag tot en met zaterdag van 09.00 tot 20.00 uur en zondagen van 12:00 tot 20:00.</text:p>
                  </table:table-cell>
                  <table:table-cell table:style-name="entry" table:number-rows-spanned="1" table:number-columns-spanned="1">
                    <text:p text:style-name="table_al"> € 50,00</text:p>
                  </table:table-cell>
                  <table:table-cell table:style-name="entry" table:number-rows-spanned="1" table:number-columns-spanned="1">
                    <text:p text:style-name="table_al">1 mei tot 1 oktober</text:p>
                  </table:table-cell>
                </table:table-row>
              </table:table>
              <text:p text:style-name="table_bottom"/>
            </text:section>
            <text:p text:style-name="al"/>
            <text:p text:style-name="al">
            <text:span text:style-name="nadrukvet">Hoofdstuk 7 Marktvergunning </text:span>
          </text:p>
            <text:p text:style-name="al"/>
            <text:section text:name="table_id1-3-2-2-15-45" text:style-name="table">
              <text:p text:style-name="table_top"/>
              <table:table table:style-name="tgroup">
                <table:table-column table:style-name="id1-3-2-2-15-45-1-1"/>
                <table:table-column table:style-name="id1-3-2-2-15-45-1-2"/>
                <table:table-column table:style-name="id1-3-2-2-15-45-1-3"/>
                <table:table-column table:style-name="id1-3-2-2-15-45-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een marktvergunning, als bedoeld in het vigerende Uitvoeringsbesluit Parkeerverordening gemeente Hoor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rgunninghoudergebieden en betaald parkeer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an maandag tot en met zaterdag van 09.00 tot 23.00 uur.</text:p>
                  </table:table-cell>
                  <table:table-cell table:style-name="entry" table:number-rows-spanned="1" table:number-columns-spanned="1">
                    <text:p text:style-name="table_al"> € 0,0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cidentele markten.</text:p>
                  </table:table-cell>
                  <table:table-cell table:style-name="entry" table:number-rows-spanned="1" table:number-columns-spanned="1">
                    <text:p text:style-name="table_al"> € 0,00 </text:p>
                  </table:table-cell>
                  <table:table-cell table:style-name="entry" table:number-rows-spanned="1" table:number-columns-spanned="1">
                    <text:p text:style-name="table_al">per dag</text:p>
                  </table:table-cell>
                </table:table-row>
              </table:table>
              <text:p text:style-name="table_bottom"/>
            </text:section>
            <text:p text:style-name="al"/>
            <text:p text:style-name="al">
            <text:span text:style-name="nadrukvet">Hoofdstuk 8 Functionele vergunning Fg1 en Fg2 </text:span>
          </text:p>
            <text:p text:style-name="al"/>
            <text:section text:name="table_id1-3-2-2-15-49" text:style-name="table">
              <text:p text:style-name="table_top"/>
              <table:table table:style-name="tgroup">
                <table:table-column table:style-name="id1-3-2-2-15-49-1-1"/>
                <table:table-column table:style-name="id1-3-2-2-15-49-1-2"/>
                <table:table-column table:style-name="id1-3-2-2-15-49-1-3"/>
                <table:table-column table:style-name="id1-3-2-2-15-49-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een functionele vergunning Fg1 en Fg2, als bedoeld in het vigerende Uitvoeringsbesluit Parkeerverordening gemeente Hoor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gunninghoudergebieden en betaald parkeer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an maandag tot en met vrijdag van 09.00 tot 20.00 uur.</text:p>
                  </table:table-cell>
                  <table:table-cell table:style-name="entry" table:number-rows-spanned="1" table:number-columns-spanned="1">
                    <text:p text:style-name="table_al"> € 0,0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an maandag tot en met zondag van 09.00 tot 23.00 uur. </text:p>
                  </table:table-cell>
                  <table:table-cell table:style-name="entry" table:number-rows-spanned="1" table:number-columns-spanned="1">
                    <text:p text:style-name="table_al"> € 0,00 </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9 Functionele vergunning F1 en F2 </text:span>
          </text:p>
            <text:p text:style-name="al"/>
            <text:section text:name="table_id1-3-2-2-15-53" text:style-name="table">
              <text:p text:style-name="table_top"/>
              <table:table table:style-name="tgroup">
                <table:table-column table:style-name="id1-3-2-2-15-53-1-1"/>
                <table:table-column table:style-name="id1-3-2-2-15-53-1-2"/>
                <table:table-column table:style-name="id1-3-2-2-15-53-1-3"/>
                <table:table-column table:style-name="id1-3-2-2-15-53-1-4"/>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voor een functionele vergunning F1 en F2, als bedoeld in het vigerende Uitvoeringsbesluit Parkeerverordening gemeente Hoor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gunninghoudergebieden en betaald parkeer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an maandag tot en met vrijdag van 09.00 tot 20.00 uur.</text:p>
                  </table:table-cell>
                  <table:table-cell table:style-name="entry" table:number-rows-spanned="1" table:number-columns-spanned="1">
                    <text:p text:style-name="table_al"> € 118,11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an maandag tot en met zondag telkens van 09.00 tot 23.00 uur. </text:p>
                  </table:table-cell>
                  <table:table-cell table:style-name="entry" table:number-rows-spanned="1" table:number-columns-spanned="1">
                    <text:p text:style-name="table_al"> € 147,63 </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10 Autodatevergunning </text:span>
          </text:p>
            <text:p text:style-name="al"/>
            <text:section text:name="table_id1-3-2-2-15-57" text:style-name="table">
              <text:p text:style-name="table_top"/>
              <table:table table:style-name="tgroup">
                <table:table-column table:style-name="id1-3-2-2-15-57-1-1"/>
                <table:table-column table:style-name="id1-3-2-2-15-57-1-2"/>
                <table:table-column table:style-name="id1-3-2-2-15-57-1-3"/>
                <table:table-column table:style-name="id1-3-2-2-15-57-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een autodatevergunning, als bedoeld in het vigerende Uitvoeringsbesluit Parkeerverordening gemeente Hoor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ergunninghoudergebied Centrum</text:p>
                  </table:table-cell>
                  <table:table-cell table:style-name="entry" table:number-rows-spanned="1" table:number-columns-spanned="1">
                    <text:p text:style-name="table_al"> € 71,17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ergunninghoudergebied Venenlaankwartier/ Hoorn-noord of Grote Waal</text:p>
                  </table:table-cell>
                  <table:table-cell table:style-name="entry" table:number-rows-spanned="1" table:number-columns-spanned="1">
                    <text:p text:style-name="table_al"> € 27,37 </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11 Vergunning P+R Hoorn </text:span>
          </text:p>
            <text:p text:style-name="al"/>
            <text:section text:name="table_id1-3-2-2-15-61" text:style-name="table">
              <text:p text:style-name="table_top"/>
              <table:table table:style-name="tgroup">
                <table:table-column table:style-name="id1-3-2-2-15-61-1-1"/>
                <table:table-column table:style-name="id1-3-2-2-15-61-1-2"/>
                <table:table-column table:style-name="id1-3-2-2-15-61-1-3"/>
                <table:table-column table:style-name="id1-3-2-2-15-61-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een vergunning P+R Hoorn, als bedoeld in het vigerende Uitvoeringsbesluit Parkeerverordening gemeente Hoor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an maandag tot en met zaterdag telkens van 09.00 tot 18.00 uur.</text:p>
                  </table:table-cell>
                  <table:table-cell table:style-name="entry" table:number-rows-spanned="1" table:number-columns-spanned="1">
                    <text:p text:style-name="table_al">€ 354,47</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12 Incidentele vergunning </text:span>
          </text:p>
            <text:p text:style-name="al"/>
            <text:section text:name="table_id1-3-2-2-15-65" text:style-name="table">
              <text:p text:style-name="table_top"/>
              <table:table table:style-name="tgroup">
                <table:table-column table:style-name="id1-3-2-2-15-65-1-1"/>
                <table:table-column table:style-name="id1-3-2-2-15-65-1-2"/>
                <table:table-column table:style-name="id1-3-2-2-15-65-1-3"/>
                <table:table-column table:style-name="id1-3-2-2-15-65-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een incidentele vergunning, als bedoeld in het vigerende Uitvoeringsbesluit Parkeerverordening gemeente Hoor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span text:style-name="nadrukvet">Vergunninghoudergebied Centr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7,60 </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40 </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6,55 </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xt:span text:style-name="nadrukvet">Vergunninghoudergebied Centrum/ Venenlaankwartier/ Hoorn-Noord of Grote W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4,40 </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87,26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ext:span text:style-name="nadrukvet">Vergunninghoudergebied Venenlaankwartier/ Hoorn-Noord of Grote W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80 </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5,20 </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3,25 </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2,20 </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93,71 </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13 Abonnementen parkeergarage </text:span>
          </text:p>
            <text:p text:style-name="al"/>
            <text:section text:name="table_id1-3-2-2-15-69" text:style-name="table">
              <text:p text:style-name="table_top"/>
              <table:table table:style-name="tgroup">
                <table:table-column table:style-name="id1-3-2-2-15-69-1-1"/>
                <table:table-column table:style-name="id1-3-2-2-15-69-1-2"/>
                <table:table-column table:style-name="id1-3-2-2-15-69-1-3"/>
                <table:table-column table:style-name="id1-3-2-2-15-69-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inclusief BTW voor het parkeren met een parkeerabonnement in parkeergarage 't Jeudje of Het Park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an maandag tot en met vrijdag. </text:p>
                  </table:table-cell>
                  <table:table-cell table:style-name="entry" table:number-rows-spanned="1" table:number-columns-spanned="1">
                    <text:p text:style-name="table_al"> € 225,84 </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an maandag tot en met zondag. </text:p>
                  </table:table-cell>
                  <table:table-cell table:style-name="entry" table:number-rows-spanned="1" table:number-columns-spanned="1">
                    <text:p text:style-name="table_al"> € 282,82 </text:p>
                  </table:table-cell>
                  <table:table-cell table:style-name="entry" table:number-rows-spanned="1" table:number-columns-spanned="1">
                    <text:p text:style-name="table_al">per kwartaal</text:p>
                  </table:table-cell>
                </table:table-row>
              </table:table>
              <text:p text:style-name="table_bottom"/>
            </text:section>
            <text:p text:style-name="al"/>
            <text:p text:style-name="al">
            <text:span text:style-name="nadrukvet">Hoofdstuk 14 Verenigingsvergunning </text:span>
          </text:p>
            <text:p text:style-name="al"/>
            <text:section text:name="table_id1-3-2-2-15-73" text:style-name="table">
              <text:p text:style-name="table_top"/>
              <table:table table:style-name="tgroup">
                <table:table-column table:style-name="id1-3-2-2-15-73-1-1"/>
                <table:table-column table:style-name="id1-3-2-2-15-73-1-2"/>
                <table:table-column table:style-name="id1-3-2-2-15-73-1-3"/>
                <table:table-column table:style-name="id1-3-2-2-15-73-1-4"/>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parkeren met een verenigingsvergunning als bedoeld in het vigerende Uitvoeringsbesluit Parkeerverordening gemeente Hoorn bedraagt:</text:p>
                  </table:table-cell>
                  <table:table-cell table:style-name="entry" table:number-rows-spanned="1" table:number-columns-spanned="1">
                    <text:p text:style-name="table_al"> € 0.00 </text:p>
                  </table:table-cell>
                  <table:table-cell table:style-name="entry" table:number-rows-spanned="1" table:number-columns-spanned="1">
                    <text:p text:style-name="table_al">per 1000 uur</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393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3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3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5 van de Gemeentewet]|[1.0:c:BWBR0005416&amp;artikel=225&amp;g=2025-02-12</meta:user-defined>
    <meta:user-defined meta:name="DC.source">Uitvoeringsbesluit Parkeerverordening]|[https://lokaleregelgeving.overheid.nl/CVDR728617/2</meta:user-defined>
    <meta:user-defined meta:name="OVERHEIDop.referentienummer">2278626</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invordering van Parkeerbelastingen 2026</meta:user-defined>
    <meta:user-defined meta:name="DCTERMS.W3CDTF/DCTERMS.available">2025-12-30</meta:user-defined>
    <meta:user-defined meta:name="DCTERMS.W3CDTF/OVERHEIDop.jaargang">2025</meta:user-defined>
    <meta:user-defined meta:name="OVERHEIDop.publicationIssue">563932</meta:user-defined>
    <meta:user-defined meta:name="OVERHEIDop.betreftRegeling">CVDR752684_1</meta:user-defined>
    <meta:user-defined meta:name="xs:date/OVERHEIDop.startdatum">2026-01-01</meta:user-defined>
    <meta:user-defined meta:name="OVERHEIDop.GmbID/DC.identifier">gmb-2025-563932</meta:user-defined>
    <meta:user-defined meta:name="OVERHEIDop.versieInformatie"/>
  </office:meta>
</office:document-meta>
</file>