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Het Hogeland 2025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Participatiewet, de IOAW, de IOAZ en de Re-integratieverordening Participatiewet Het Hogeland 2024,</text:p>
            <text:p text:style-name="al">besluit de Beleidsregels Re-integratie Participatiewet Het Hogeland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enkele inleidende bepalingen die van belang zijn voor het vervolg van de beleidsregels.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beleidsregel worden verschillende begrippen gebruikt die de volgende betekenis hebben: </text:p>
                </text:list-item>
                <text:list-item text:style-override="id1-3-2-2-1-3-2-2">
                  <text:number>•</text:number>
                  <text:p text:style-name="al">afspraakbaan: een aangepaste werkplek voor inwoners die extra voorzieningen of begeleiding nodig hebben om hun werk te kunnen doen;</text:p>
                </text:list-item>
                <text:list-item text:style-override="id1-3-2-2-1-3-2-3">
                  <text:number>•</text:number>
                  <text:p text:style-name="al">arbeidsbeperking: verminderde mogelijkheden om te werken als gevolg van een beperking;</text:p>
                </text:list-item>
                <text:list-item text:style-override="id1-3-2-2-1-3-2-4">
                  <text:number>•</text:number>
                  <text:p text:style-name="al">college: college van burgemeester en wethouders van de gemeente Het Hogeland;</text:p>
                </text:list-item>
                <text:list-item text:style-override="id1-3-2-2-1-3-2-5">
                  <text:number>•</text:number>
                  <text:p text:style-name="al">doelgroep: de personen die het college ondersteunt bij het vinden of behouden van werk. Dit zijn in ieder geval de personen die bedoeld worden in artikel 7, eerste lid, onder a, van de wet;</text:p>
                </text:list-item>
                <text:list-item text:style-override="id1-3-2-2-1-3-2-6">
                  <text:number>•</text:number>
                  <text:p text:style-name="al">inwoner: persoon uit de doelgroep;</text:p>
                </text:list-item>
                <text:list-item text:style-override="id1-3-2-2-1-3-2-7">
                  <text:number>•</text:number>
                  <text:p text:style-name="al">jongeren: personen van 18 tot 27 jaar;</text:p>
                </text:list-item>
                <text:list-item text:style-override="id1-3-2-2-1-3-2-8">
                  <text:number>•</text:number>
                  <text:p text:style-name="al">ontwikkelbaan: voorziening waarbij het college tijdelijk loonkostensubsidie kan verstrekken aan de groep inwoners met een kwetsbare positie op de arbeidsmarkt, zonder dat zij tot het doelgroepenregister behoren; </text:p>
                </text:list-item>
                <text:list-item text:style-override="id1-3-2-2-1-3-2-9">
                  <text:number>•</text:number>
                  <text:p text:style-name="al">Ontwikkelplein Het Hogeland: centraal punt waar inwoners die dat nodig hebben ondersteuning kunnen krijgen in hun ontwikkeling naar-en in werk, participatie of inkomen, met het oog op de eigen regie en zelfredzaamheid;</text:p>
                </text:list-item>
                <text:list-item text:style-override="id1-3-2-2-1-3-2-10">
                  <text:number>•</text:number>
                  <text:p text:style-name="al">ontwikkelplek: plaats waar een inwoner zijn kennis of vaardigheden kan ontwikkelen die nodig zijn om een betere positie op de arbeidsmarkt te krijgen;</text:p>
                </text:list-item>
                <text:list-item text:style-override="id1-3-2-2-1-3-2-11">
                  <text:number>•</text:number>
                  <text:p text:style-name="al">uitkering: algemene bijstand of een IOAW- of IOAZ-uitkering; </text:p>
                </text:list-item>
                <text:list-item text:style-override="id1-3-2-2-1-3-2-12">
                  <text:number>•</text:number>
                  <text:p text:style-name="al">UWV: Uitvoeringsinstituut werknemersverzekeringen;</text:p>
                </text:list-item>
                <text:list-item text:style-override="id1-3-2-2-1-3-2-13">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14">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5">
                  <text:number>•</text:number>
                  <text:p text:style-name="al">werkplek: de werkplek bij de werkgever, de proefplaats of de ontwikkelplek;</text:p>
                </text:list-item>
                <text:list-item text:style-override="id1-3-2-2-1-3-2-16">
                  <text:number>•</text:number>
                  <text:p text:style-name="al">wet: Participatiewet.</text:p>
                </text:list-item>
              </text:list>
              <text:p text:style-name="al">Andere begrippen uit deze beleidsregels die ook voorkomen in de Algemene wet bestuursrecht, de Participatiewet of de Gemeentewet, hebben dezelfde betekenis als in die wetten. </text:p>
              <text:p text:style-name="al"/>
            </text:section>
            <text:p text:style-name="hoofdstuk_bottom"/>
          </text:section>
          <text:section text:name="hoofdstuk_id1-3-2-2-2" text:style-name="hoofdstuk">
            <text:p text:style-name="hoofdstuk_kop"><text:span text:style-name="label">Hoofdstuk</text:span> <text:span text:style-name="nr">2</text:span> Niet-uitkeringsontvangers</text:p>
            <text:section text:name="artikel_id1-3-2-2-2-2" text:style-name="artikel">
              <text:p text:style-name="artikel_kop_titel"><text:span text:style-name="artikel_kop_label">Artikel</text:span> <text:span text:style-name="artikel_kop_nr">2</text:span> Doelgroep niet uitkeringsontvangers (NUO)</text:p>
              <text:list text:style-name="id1-3-2-2-2-2-2">
                <text:list-item text:style-override="id1-3-2-2-2-2-2-1">
                  <text:number>1.</text:number>
                  <text:p text:style-name="al">De inwoner die geen uitkering ontvangt, maar wel een (hulp-)vraag heeft gericht op re-integratie kan zich melden bij het Ontwikkelplein Het Hogeland. De inwoner krijgt een gesprek met een ontwikkelcoach. Hierin worden de wensen en mogelijkheden met betrekking tot ontwikkeling en duurzame inzetbaarheid besproken. </text:p>
                </text:list-item>
                <text:list-item text:style-override="id1-3-2-2-2-2-2-2">
                  <text:number>2.</text:number>
                  <text:p text:style-name="al">Ook kunnen voor niet-uitkeringsgerechtigden voorzieningen worden ingezet in het kader van ontwikkeling en duurzame inzetbaarheid. Als er voorzieningen worden ingezet voor de inwoner die geen uitkering ontvangt wordt verwacht dat de inwoner volwaardig deelneemt aan of gebruik maakt van de voorziening, en voldoet aan gestelde voorwaarden en verplichtingen die bij die voorziening behoren. Indien de inwoner niet volwaardig deelneemt aan of gebruik maakt van de voorziening kan het college besluiten de voorziening te beëindigen;</text:p>
                </text:list-item>
                <text:list-item text:style-override="id1-3-2-2-2-2-2-3">
                  <text:number>3.</text:number>
                  <text:p text:style-name="al">Als er voorliggende voorzieningen zijn waarvan een inwoner gebruik kan maken buiten de regelingen van de Participatiewet zijn die van toepassing.</text:p>
                </text:list-item>
              </text:list>
            </text:section>
            <text:p text:style-name="hoofdstuk_bottom"/>
          </text:section>
          <text:section text:name="hoofdstuk_id1-3-2-2-3" text:style-name="hoofdstuk">
            <text:p text:style-name="hoofdstuk_kop"><text:span text:style-name="label">Hoofdstuk</text:span> <text:span text:style-name="nr">3</text:span> Arbeid</text:p>
            <text:section text:name="artikel_id1-3-2-2-3-2" text:style-name="artikel">
              <text:p text:style-name="artikel_kop_titel"><text:span text:style-name="artikel_kop_label">Artikel</text:span> <text:span text:style-name="artikel_kop_nr">3</text:span> Algemeen geaccepteerde arbeid</text:p>
              <text:list text:style-name="id1-3-2-2-3-2-2">
                <text:list-item text:style-override="id1-3-2-2-3-2-2-1">
                  <text:number>1.</text:number>
                  <text:p text:style-name="al">Algemeen geaccepteerde arbeid is arbeid die algemeen geaccepteerd is en waarbij de aard en de omvang van het werk niet hoeft aan te sluiten bij de opleiding, ervaring of wensen van de inwoner. De inwoner kan hierbij in zijn eigen onderhoud voorzien en de beloning is minimaal gelijk aan het wettelijk minimumloon;</text:p>
                </text:list-item>
                <text:list-item text:style-override="id1-3-2-2-3-2-2-2">
                  <text:number>2.</text:number>
                  <text:p text:style-name="al">Tot algemeen geaccepteerde arbeid wordt niet gerekend: illegaal werk en werk dat in strijd is met de openbare orde of de goede zeden;</text:p>
                </text:list-item>
                <text:list-item text:style-override="id1-3-2-2-3-2-2-3">
                  <text:number>3.</text:number>
                  <text:p text:style-name="al">Als een inwoner gewetensbezwaren heeft bij de arbeid dan weegt dit mee in de beoordeling of er sprake is van algemeen geaccepteerde arbeid. De inwoner moet dit zelf onderbouwen. Indien er na beoordeling sprake is van gewetensbezwaren zoekt de ontwikkelcoach in samenspraak met de inwoner naar een alternatief;</text:p>
                </text:list-item>
                <text:list-item text:style-override="id1-3-2-2-3-2-2-4">
                  <text:number>4.</text:number>
                  <text:p text:style-name="al">Het college verstaat ook onder algemeen geaccepteerde arbeid: tijdelijk betaald werk, deeltijdwerk en werken met loonkostensubsidie.</text:p>
                </text:list-item>
              </text:list>
            </text:section>
            <text:section text:name="artikel_id1-3-2-2-3-3" text:style-name="artikel">
              <text:p text:style-name="artikel_kop_titel"><text:span text:style-name="artikel_kop_label">Artikel</text:span> <text:span text:style-name="artikel_kop_nr">4</text:span> Ondersteuning gericht op ontwikkeling</text:p>
              <text:p text:style-name="al">Ontwikkelplein Het Hogeland ondersteunt inwoners die dat nodig hebben in hun ontwikkeling naar- en in werk, participatie of inkomen, met het oog op de eigen regie en zelfredzaamheid. Dit doet het Ontwikkelplein Het Hogeland zoveel mogelijk met de Arbeidsmarktregio Werk in Zicht (WIZ) en binnen de reguliere arbeidsmarkt.</text:p>
            </text:section>
            <text:p text:style-name="hoofdstuk_bottom"/>
          </text:section>
          <text:section text:name="hoofdstuk_id1-3-2-2-4" text:style-name="hoofdstuk">
            <text:p text:style-name="hoofdstuk_kop"><text:span text:style-name="label">Hoofdstuk</text:span> <text:span text:style-name="nr">4</text:span> Assessment en Ontwikkeltraject</text:p>
            <text:section text:name="artikel_id1-3-2-2-4-2" text:style-name="artikel">
              <text:p text:style-name="artikel_kop_titel"><text:span text:style-name="artikel_kop_label">Artikel</text:span> <text:span text:style-name="artikel_kop_nr">5</text:span> Inwoners met ontwikkelmogelijkheden naar werk</text:p>
              <text:list text:style-name="id1-3-2-2-4-2-2">
                <text:list-item text:style-override="id1-3-2-2-4-2-2-1">
                  <text:number>1.</text:number>
                  <text:p text:style-name="al">Inwoners met ontwikkelmogelijkheden naar werk krijgen begeleiding van een ontwikkelcoach van Ontwikkelplein Het Hogeland.</text:p>
                </text:list-item>
                <text:list-item text:style-override="id1-3-2-2-4-2-2-2">
                  <text:number>2.</text:number>
                  <text:p text:style-name="al">Bij aanvang van het ontwikkeltraject vindt een assessment plaats. Het assessment bestaat uit verschillende gesprekken tussen de inwoner en de ontwikkelcoach met als doel het opstellen van een ontwikkeltraject.</text:p>
                </text:list-item>
                <text:list-item text:style-override="id1-3-2-2-4-2-2-3">
                  <text:number>3.</text:number>
                  <text:p text:style-name="al">In individuele gevallen kan het afnemen van het assessment bij aanvang van het ontwikkeltraject worden uitgesteld tot een later moment. </text:p>
                </text:list-item>
                <text:list-item text:style-override="id1-3-2-2-4-2-2-4">
                  <text:number>a.</text:number>
                  <text:p text:style-name="al">Het assessment kan worden uitgesteld met 6 maanden, met een eenmalige verlenging van 6 maanden als de situatie van de inwoner daar om vraagt;</text:p>
                </text:list-item>
                <text:list-item text:style-override="id1-3-2-2-4-2-2-5">
                  <text:number>b.</text:number>
                  <text:p text:style-name="al">Bij uitstel van het assessment ontvangt de inwoner een plan van aanpak met daarin de reden van het uitstel en afspraken voor de periode van het uitstel.</text:p>
                </text:list-item>
                <text:list-item text:style-override="id1-3-2-2-4-2-2-6">
                  <text:number>4.</text:number>
                  <text:p text:style-name="al">Elke inwoner met ontwikkelmogelijkheden stelt samen met de ontwikkelcoach een ontwikkeltraject vast onder de naam “Mijn Ontwikkeltraject”.</text:p>
                </text:list-item>
                <text:list-item text:style-override="id1-3-2-2-4-2-2-7">
                  <text:number>5.</text:number>
                  <text:p text:style-name="al">In ‘’Mijn Ontwikkeltraject’’ zijn alle actuele acties en afspraken over het ontwikkeltraject van de inwoner vastgelegd. </text:p>
                </text:list-item>
                <text:list-item text:style-override="id1-3-2-2-4-2-2-8">
                  <text:number>6.</text:number>
                  <text:p text:style-name="al">Voor jongeren tot 27 jaar wordt na het assessment het Plan van Aanpak opgesteld. Dit Plan van Aanpak is onderdeel van ‘’Mijn Ontwikkeltraject’’ en wordt gedeeld met de jongere. </text:p>
                </text:list-item>
              </text:list>
            </text:section>
            <text:section text:name="artikel_id1-3-2-2-4-3" text:style-name="artikel">
              <text:p text:style-name="artikel_kop_titel"><text:span text:style-name="artikel_kop_label">Artikel</text:span> <text:span text:style-name="artikel_kop_nr">6</text:span> Inwoners met ontwikkelmogelijkheden naar sociale activering </text:p>
              <text:list text:style-name="id1-3-2-2-4-3-2">
                <text:list-item text:style-override="id1-3-2-2-4-3-2-1">
                  <text:number>1.</text:number>
                  <text:p text:style-name="al">Inwoners zonder ontwikkelmogelijkheden naar werk, maar wel naar sociale activering, krijgen begeleiding van een participatiecoach;</text:p>
                </text:list-item>
                <text:list-item text:style-override="id1-3-2-2-4-3-2-2">
                  <text:number>2.</text:number>
                  <text:p text:style-name="al">Bij de trajecten naar sociale activering wordt op een methodische wijze gewerkt om tot afspraken te komen over een participatietraject. De werkwijze wordt door een medewerker van het Ontwikkelplein nader uitgewerkt.</text:p>
                </text:list-item>
              </text:list>
            </text:section>
            <text:p text:style-name="hoofdstuk_bottom"/>
          </text:section>
          <text:section text:name="hoofdstuk_id1-3-2-2-5" text:style-name="hoofdstuk">
            <text:p text:style-name="hoofdstuk_kop"><text:span text:style-name="label">Hoofdstuk</text:span> <text:span text:style-name="nr">5</text:span> Voorzieningen</text:p>
            <text:section text:name="artikel_id1-3-2-2-5-2" text:style-name="artikel">
              <text:p text:style-name="artikel_kop_titel"><text:span text:style-name="artikel_kop_label">Artikel</text:span> <text:span text:style-name="artikel_kop_nr">7</text:span> Persoonlijke ondersteuning en jobcoaching</text:p>
              <text:list text:style-name="id1-3-2-2-5-2-2">
                <text:list-item text:style-override="id1-3-2-2-5-2-2-1">
                  <text:number>1.</text:number>
                  <text:p text:style-name="al">Ontwikkelplein het Hogeland kan een werknemer met een arbeidsbeperking of afstand tot de arbeidsmarkt ondersteuning op de werkplek aanbieden, als de werknemer zonder die ondersteuning het werk niet goed kan uitvoeren; </text:p>
                </text:list-item>
                <text:list-item text:style-override="id1-3-2-2-5-2-2-2">
                  <text:number>2.</text:number>
                  <text:p text:style-name="al">De ondersteuning wordt gegeven door een jobcoach; </text:p>
                </text:list-item>
                <text:list-item text:style-override="id1-3-2-2-5-2-2-3">
                  <text:number>3.</text:number>
                  <text:p text:style-name="al">Na overleg met de werkgever en werknemer beslist het college of jobcoaching wordt uitgevoerd door een jobcoach in opdracht van de werkgever of door een jobcoach in opdracht van het college.</text:p>
                </text:list-item>
                <text:list-item text:style-override="id1-3-2-2-5-2-2-4">
                  <text:number>4.</text:number>
                  <text:p text:style-name="al">De hoogte van de subsidie voor de interne en externe jobcoaching en voorwaarden en verplichtingen zijn vastgelegd in de Afsprakenkaart jobcoaching. Deze afspraken worden gehanteerd voor de gehele Arbeidsmarktregio Werk in Zicht;</text:p>
                </text:list-item>
                <text:list-item text:style-override="id1-3-2-2-5-2-2-5">
                  <text:number>5.</text:number>
                  <text:p text:style-name="al">De subsidieverlening voor jobcoaching vindt plaats op basis van gedegen voortgangs- en eindrapportages;</text:p>
                </text:list-item>
                <text:list-item text:style-override="id1-3-2-2-5-2-2-6">
                  <text:number>6.</text:number>
                  <text:p text:style-name="al">De jobcoaches voldoen aan de kwaliteitseisen voor jobcoaching die in de Arbeidsmarktregio Werk in Zicht zijn vastgesteld;</text:p>
                </text:list-item>
                <text:list-item text:style-override="id1-3-2-2-5-2-2-7">
                  <text:number>7.</text:number>
                  <text:p text:style-name="al">Voor alle coaches (eigen coaches, interne- en externe jobcoaches) geldt dat zij erkend deskundig zijn en werken op basis van een jobcoachplan.</text:p>
                </text:list-item>
              </text:list>
            </text:section>
            <text:section text:name="artikel_id1-3-2-2-5-3" text:style-name="artikel">
              <text:p text:style-name="artikel_kop_titel"><text:span text:style-name="artikel_kop_label">Artikel</text:span> <text:span text:style-name="artikel_kop_nr">8</text:span> Werkervaringsplaats</text:p>
              <text:list text:style-name="id1-3-2-2-5-3-2">
                <text:list-item text:style-override="id1-3-2-2-5-3-2-1">
                  <text:number>1.</text:number>
                  <text:p text:style-name="al">Het college kan de inwoner een werkervaringsplaats aanbieden onder de volgende voorwaarden:</text:p>
                </text:list-item>
                <text:list-item text:style-override="id1-3-2-2-5-3-2-2">
                  <text:number>a.</text:number>
                  <text:p text:style-name="al">er is sprake van maatwerk;</text:p>
                </text:list-item>
                <text:list-item text:style-override="id1-3-2-2-5-3-2-3">
                  <text:number>b.</text:number>
                  <text:p text:style-name="al">de plaatsing is onderdeel van ‘’Mijn Ontwikkeltraject’’ van de inwoner;</text:p>
                </text:list-item>
                <text:list-item text:style-override="id1-3-2-2-5-3-2-4">
                  <text:number>c.</text:number>
                  <text:p text:style-name="al">het doel van een werkervaringsplaats is om de inwoner te leren functioneren op een werkplek of om de vakkennis en werkervaring te vergroten;</text:p>
                </text:list-item>
                <text:list-item text:style-override="id1-3-2-2-5-3-2-5">
                  <text:number>2.</text:number>
                  <text:p text:style-name="al">De werkervaringsplaats is met behoud van uitkering en duurt maximaal drie maanden, met de mogelijkheid tot een eenmalige verlenging van drie maanden indien de van te voren vastgestelde doelen nog niet (volledig) behaald zijn;</text:p>
                </text:list-item>
                <text:list-item text:style-override="id1-3-2-2-5-3-2-6">
                  <text:number>a.</text:number>
                  <text:p text:style-name="al">de werkgever begeleidt de inwoner op de werkplek;</text:p>
                </text:list-item>
                <text:list-item text:style-override="id1-3-2-2-5-3-2-7">
                  <text:number>b.</text:number>
                  <text:p text:style-name="al">de plaatsing is in overleg met de inwoner en de werkgever;</text:p>
                </text:list-item>
                <text:list-item text:style-override="id1-3-2-2-5-3-2-8">
                  <text:number>c.</text:number>
                  <text:p text:style-name="al">het college ontvangt geen inleenvergoeding of andere financiële compensatie van de werkgever voor plaatsing van de inwoner op een werkervaringsplaats;</text:p>
                </text:list-item>
                <text:list-item text:style-override="id1-3-2-2-5-3-2-9">
                  <text:number>d.</text:number>
                  <text:p text:style-name="al">er mag geen sprake zijn van verdringing op de arbeidsmarkt;</text:p>
                </text:list-item>
                <text:list-item text:style-override="id1-3-2-2-5-3-2-10">
                  <text:number>e.</text:number>
                  <text:p text:style-name="al">het is geen werk ter vervanging van vaste formatie en waar normaliter een salaris tegenover staat.</text:p>
                </text:list-item>
              </text:list>
            </text:section>
            <text:section text:name="artikel_id1-3-2-2-5-4" text:style-name="artikel">
              <text:p text:style-name="artikel_kop_titel"><text:span text:style-name="artikel_kop_label">Artikel</text:span> <text:span text:style-name="artikel_kop_nr">9</text:span> Proefplaats</text:p>
              <text:p text:style-name="al">De proefplaats duurt maximaal twee maanden. De proefplaats kan worden verlengd met maximaal vier maanden, alleen indien dit noodzakelijk is om te bepalen of de inwoner geschikt is voor het werk, en als het college daar toestemming voor geeft.</text:p>
            </text:section>
            <text:section text:name="artikel_id1-3-2-2-5-5" text:style-name="artikel">
              <text:p text:style-name="artikel_kop_titel"><text:span text:style-name="artikel_kop_label">Artikel</text:span> <text:span text:style-name="artikel_kop_nr">10</text:span> Scholing</text:p>
              <text:list text:style-name="id1-3-2-2-5-5-2">
                <text:list-item text:style-override="id1-3-2-2-5-5-2-1">
                  <text:number>1.</text:number>
                  <text:p text:style-name="al">Het college kan een inwoner scholing aanbieden om de kans op werk of participatie te stimuleren. Doel van de scholing is om de stap naar werk makkelijker te maken door het verwerven van kennis of vaardigheden; </text:p>
                </text:list-item>
                <text:list-item text:style-override="id1-3-2-2-5-5-2-2">
                  <text:number>2.</text:number>
                  <text:p text:style-name="al">De keuze voor scholing of een scholingstraject vindt plaats op basis van een gesprek met de inwoner. Dit betreft maatwerk;</text:p>
                </text:list-item>
                <text:list-item text:style-override="id1-3-2-2-5-5-2-3">
                  <text:number>3.</text:number>
                  <text:p text:style-name="al">Het scholingstraject maakt altijd deel uit van ‘’Mijn Ontwikkeltraject’’. </text:p>
                </text:list-item>
              </text:list>
            </text:section>
            <text:section text:name="artikel_id1-3-2-2-5-6" text:style-name="artikel">
              <text:p text:style-name="artikel_kop_titel"><text:span text:style-name="artikel_kop_label">Artikel</text:span> <text:span text:style-name="artikel_kop_nr">11</text:span> Ontwikkelbanen</text:p>
              <text:list text:style-name="id1-3-2-2-5-6-2">
                <text:list-item text:style-override="id1-3-2-2-5-6-2-1">
                  <text:number>1.</text:number>
                  <text:p text:style-name="al">De voorziening ontwikkelbaan wordt alleen ingezet als er aantoonbaar voor de inwoner geen andere passende voorzieningen zijn om op de arbeidsmarkt te komen;</text:p>
                </text:list-item>
                <text:list-item text:style-override="id1-3-2-2-5-6-2-2">
                  <text:number>2.</text:number>
                  <text:p text:style-name="al">Het doel van deze loonkostensubsidie is om werkgevers te stimuleren inwoners met een kwetsbare positie op de arbeidsmarkt in dienst te nemen. Werkgevers komen in aanmerking voor een vergoeding van maximaal 50 procent van de loonkosten ter compensatie van productieverlies;</text:p>
                </text:list-item>
                <text:list-item text:style-override="id1-3-2-2-5-6-2-3">
                  <text:number>3.</text:number>
                  <text:p text:style-name="al">De loonkostensubsidie wordt verstrekt vanuit het gemeentelijke re-integratiebudget en wordt verstrekt zonder loonwaardemeting;</text:p>
                </text:list-item>
                <text:list-item text:style-override="id1-3-2-2-5-6-2-4">
                  <text:number>4.</text:number>
                  <text:p text:style-name="al">De loonkostensubsidie duurt een half jaar en kan tweemaal worden verlengd met zes maanden. De totale duur is daarmee maximaal 18 maanden;</text:p>
                </text:list-item>
                <text:list-item text:style-override="id1-3-2-2-5-6-2-5">
                  <text:number>5.</text:number>
                  <text:p text:style-name="al">Om in aanmerking te komen voor deze loonkostensubsidie is het in ieder geval nodig dat de inwoner zonder loonkostensubsidie niet wordt aangenomen voor dat werk;</text:p>
                </text:list-item>
                <text:list-item text:style-override="id1-3-2-2-5-6-2-6">
                  <text:number>6.</text:number>
                  <text:p text:style-name="al">De werkgever zorgt voor goede begeleiding en ondersteuning van de inwoner en verklaart vooraf dat de inwoner na beëindiging van de loonkostensubsidie een dienstverband van 12 maanden kan krijgen, als de inwoner geschikt blijkt te zijn voor het werk;</text:p>
                </text:list-item>
                <text:list-item text:style-override="id1-3-2-2-5-6-2-7">
                  <text:number>7.</text:number>
                  <text:p text:style-name="al">De werkgever kan door middel van een aanvraagformulier de loonkostensubsidie aanvragen bij de werkgeversadviseur of jobcoach van het Ontwikkelplein Het Hogeland.</text:p>
                </text:list-item>
              </text:list>
            </text:section>
            <text:section text:name="artikel_id1-3-2-2-5-7" text:style-name="artikel">
              <text:p text:style-name="artikel_kop_titel"><text:span text:style-name="artikel_kop_label">Artikel</text:span> <text:span text:style-name="artikel_kop_nr">12</text:span> Loonkostensubsidie voor inwoners met een arbeidsbeperking (afspraakbaan)</text:p>
              <text:list text:style-name="id1-3-2-2-5-7-2">
                <text:list-item text:style-override="id1-3-2-2-5-7-2-1">
                  <text:number>1.</text:number>
                  <text:p text:style-name="al">Loonkostensubsidie wordt verstrekt wanneer een arbeidsovereenkomst is afgesloten voor ten minste zes maanden voor ten minste twaalf uur per week. </text:p>
                </text:list-item>
                <text:list-item text:style-override="id1-3-2-2-5-7-2-2">
                  <text:number>2.</text:number>
                  <text:p text:style-name="al">Hoogte en duur van de loonkostensubsidie:</text:p>
                </text:list-item>
                <text:list-item text:style-override="id1-3-2-2-5-7-2-3">
                  <text:number>a.</text:number>
                  <text:p text:style-name="al">de aanvangsdatum van de dienstbetrekking is bepalend voor de ingangsdatum van de loonkostensubsidie;</text:p>
                </text:list-item>
                <text:list-item text:style-override="id1-3-2-2-5-7-2-4">
                  <text:number>b.</text:number>
                  <text:p text:style-name="al">als de werkgever een cao-loon betaalt dat hoger is dan het wettelijk minimumloon, komt het meerdere boven het wettelijk minimumloon voor rekening van de werkgever;</text:p>
                </text:list-item>
                <text:list-item text:style-override="id1-3-2-2-5-7-2-5">
                  <text:number>c.</text:number>
                  <text:p text:style-name="al">indien de loonwaarde forfaitair is vastgesteld voor de eerste periode van maximaal zes maanden vanaf de indiensttreding van de werknemer, bedraagt de loonkostensubsidie 50% van het van toepassing zijnde wettelijk minimumloon;</text:p>
                </text:list-item>
                <text:list-item text:style-override="id1-3-2-2-5-7-2-6">
                  <text:number>d.</text:number>
                  <text:p text:style-name="al">na afloop van de eerste zes maanden wordt de loonkostensubsidie aangepast aan de nieuwe loonwaardemeting. De loonkostensubsidie wordt voortgezet, op basis van een gevalideerde methode voor loonwaardemeting; </text:p>
                </text:list-item>
                <text:list-item text:style-override="id1-3-2-2-5-7-2-7">
                  <text:number>e.</text:number>
                  <text:p text:style-name="al">verlenging van de forfaitaire loonkostensubsidie is niet mogelijk;</text:p>
                </text:list-item>
                <text:list-item text:style-override="id1-3-2-2-5-7-2-8">
                  <text:number>f.</text:number>
                  <text:p text:style-name="al">er vindt opnieuw een loonwaardemeting plaats indien dit op individuele gronden wenselijk is. Bijvoorbeeld bij gewijzigde omstandigheden op de werkplek of in het functioneren van de werknemer;</text:p>
                </text:list-item>
                <text:list-item text:style-override="id1-3-2-2-5-7-2-9">
                  <text:number>g.</text:number>
                  <text:p text:style-name="al">voor inwoners die werken op een afspraakbaan bij een reguliere werkgever ontvangt de werkgever een loonkostensubsidie op basis van een loonwaardemeting;</text:p>
                </text:list-item>
                <text:list-item text:style-override="id1-3-2-2-5-7-2-10">
                  <text:number>h.</text:number>
                  <text:p text:style-name="al">aan het verstrekken van loonkostensubsidie voor inwoners met een arbeidsbeperking is geen termijn verbonden;</text:p>
                </text:list-item>
                <text:list-item text:style-override="id1-3-2-2-5-7-2-11">
                  <text:number>i.</text:number>
                  <text:p text:style-name="al">voor inwoners uit het Doelgroepregister, die al op een reguliere werkplek zitten, kan loonkostensubsidie worden aangevraagd;</text:p>
                </text:list-item>
                <text:list-item text:style-override="id1-3-2-2-5-7-2-12">
                  <text:number>j.</text:number>
                  <text:p text:style-name="al">bij directe plaatsing, zonder voorafgaand traject of bemiddeling, kan de subsidieaanvraag tot uiterlijk zes maanden na aanvang van het dienstverband door de werkgever bij het Ontwikkelplein worden aangevraagd.</text:p>
                </text:list-item>
              </text:list>
            </text:section>
            <text:section text:name="artikel_id1-3-2-2-5-8" text:style-name="artikel">
              <text:p text:style-name="artikel_kop_titel"><text:span text:style-name="artikel_kop_label">Artikel</text:span> <text:span text:style-name="artikel_kop_nr">13</text:span> Beschut werk</text:p>
              <text:list text:style-name="id1-3-2-2-5-8-2">
                <text:list-item text:style-override="id1-3-2-2-5-8-2-1">
                  <text:number>1.</text:number>
                  <text:p text:style-name="al">De inwoner komt in aanmerking voor beschut werk als het UWV heeft vastgesteld dat de inwoner alleen kan werken in een beschutte omgeving onder aangepaste voorwaarden;</text:p>
                </text:list-item>
                <text:list-item text:style-override="id1-3-2-2-5-8-2-2">
                  <text:number>2.</text:number>
                  <text:p text:style-name="al">De loonwaarde van de inwoner is minimaal 32% van het minimumloon;</text:p>
                </text:list-item>
                <text:list-item text:style-override="id1-3-2-2-5-8-2-3">
                  <text:number>3.</text:number>
                  <text:p text:style-name="al">De loonkostensubsidie voor de medewerker beschut werk is standaard vastgesteld op 68% van het minimumloon;</text:p>
                </text:list-item>
                <text:list-item text:style-override="id1-3-2-2-5-8-2-4">
                  <text:number>4.</text:number>
                  <text:p text:style-name="al">Voor de medewerkers beschut werk is de cao Aan de slag van toepassing;</text:p>
                </text:list-item>
                <text:list-item text:style-override="id1-3-2-2-5-8-2-5">
                  <text:number>5.</text:number>
                  <text:p text:style-name="al">De medewerker kan maximaal drie jaren op tijdelijk contract werkzaam zijn;</text:p>
                </text:list-item>
                <text:list-item text:style-override="id1-3-2-2-5-8-2-6">
                  <text:number>6.</text:number>
                  <text:p text:style-name="al">Na een of meerdere dienstverbanden kan een werknemer een contract voor onbepaalde tijd bij het Ontwikkelplein Het Hogeland krijgen;</text:p>
                </text:list-item>
                <text:list-item text:style-override="id1-3-2-2-5-8-2-7">
                  <text:number>7.</text:number>
                  <text:p text:style-name="al">Indien een werknemer met een dienstverband beschut werk wordt ontslagen in verband met wangedrag, gelden de afspraken en arbeidsvoorwaarden uit de cao Aan de slag.</text:p>
                </text:list-item>
              </text:list>
            </text:section>
            <text:section text:name="artikel_id1-3-2-2-5-9" text:style-name="artikel">
              <text:p text:style-name="artikel_kop_titel"><text:span text:style-name="artikel_kop_label">Artikel</text:span> <text:span text:style-name="artikel_kop_nr">14</text:span> Sociale activering</text:p>
              <text:list text:style-name="id1-3-2-2-5-9-2">
                <text:list-item text:style-override="id1-3-2-2-5-9-2-1">
                  <text:number>1.</text:number>
                  <text:p text:style-name="al">Sociale activering is het verrichten van onbeloonde maatschappelijk zinvolle activiteiten. Bij sociale activering kan het gaan om activiteiten die het college zelf aanbiedt of die bij maatschappelijke organisaties plaatsvinden. Het gaat om werkzaamheden met een additioneel karakter die geen verdringing opleveren. De werkzaamheden zijn er in de regel op gericht dat de inwoner weer de stap richting de arbeidsmarkt zet. Ook kan sociale activering worden ingezet voor inwoners om mee te doen in de samenleving en om weer sociale contacten op te doen;</text:p>
                </text:list-item>
                <text:list-item text:style-override="id1-3-2-2-5-9-2-2">
                  <text:number>2.</text:number>
                  <text:p text:style-name="al">De sociale activering kan worden toegepast zolang het door het college noodzakelijk wordt geacht. Dit moet blijken uit overleg tussen de medewerker van het Ontwikkelplein Het Hogeland en betrokken inwoner;</text:p>
                </text:list-item>
                <text:list-item text:style-override="id1-3-2-2-5-9-2-3">
                  <text:number>3.</text:number>
                  <text:p text:style-name="al">Sociale activering wordt verricht met behoud van uitkering overeenkomstig de kaders van de Participatiewet.</text:p>
                </text:list-item>
              </text:list>
            </text:section>
            <text:section text:name="artikel_id1-3-2-2-5-10" text:style-name="artikel">
              <text:p text:style-name="artikel_kop_titel"><text:span text:style-name="artikel_kop_label">Artikel</text:span> <text:span text:style-name="artikel_kop_nr">15</text:span> Vrijwilligerswerk </text:p>
              <text:list text:style-name="id1-3-2-2-5-10-2">
                <text:list-item text:style-override="id1-3-2-2-5-10-2-1">
                  <text:number>1.</text:number>
                  <text:p text:style-name="al">De inwoner die een uitkering ontvangt van de Participatiewet, de IOAW of IOAZ is verplicht om, voorafgaand aan de daadwerkelijke uitvoering hiervan, bij de coach te melden dat hij of zij vrijwilligerswerk gaat verrichten;</text:p>
                </text:list-item>
                <text:list-item text:style-override="id1-3-2-2-5-10-2-2">
                  <text:number>2.</text:number>
                  <text:p text:style-name="al">De coach onderzoekt of voor het verrichten van vrijwilligerswerk toestemming gegeven kan worden. Over het besluit wordt de inwoner geïnformeerd;</text:p>
                </text:list-item>
                <text:list-item text:style-override="id1-3-2-2-5-10-2-3">
                  <text:number>3.</text:number>
                  <text:p text:style-name="al">Het college geeft geen toestemming voor vrijwilligerswerk dan wel onbetaald werk als:</text:p>
                </text:list-item>
                <text:list-item text:style-override="id1-3-2-2-5-10-2-4">
                  <text:number>a.</text:number>
                  <text:p text:style-name="al">het gaat om bedrijfs- of beroepsmatige activiteiten of andere activiteiten waarvoor redelijkerwijs een beloning bedongen kan worden anders dan een kostenvergoeding als bedoeld in artikel 31, tweede lid, onder k, van de Participatiewet;</text:p>
                </text:list-item>
                <text:list-item text:style-override="id1-3-2-2-5-10-2-5">
                  <text:number>b.</text:number>
                  <text:p text:style-name="al">er sprake is van concurrentievervalsing;</text:p>
                </text:list-item>
                <text:list-item text:style-override="id1-3-2-2-5-10-2-6">
                  <text:number>c.</text:number>
                  <text:p text:style-name="al">er sprake is van verdringing van regulier werk;</text:p>
                </text:list-item>
                <text:list-item text:style-override="id1-3-2-2-5-10-2-7">
                  <text:number>d.</text:number>
                  <text:p text:style-name="al">het een belemmering vormt voor het verwerven van een betaalde baan of anderszins de arbeids- en re-integratieplicht belemmert.</text:p>
                </text:list-item>
              </text:list>
            </text:section>
            <text:p text:style-name="hoofdstuk_bottom"/>
          </text:section>
          <text:section text:name="hoofdstuk_id1-3-2-2-6" text:style-name="hoofdstuk">
            <text:p text:style-name="hoofdstuk_kop"><text:span text:style-name="label">Hoofdstuk</text:span> <text:span text:style-name="nr">6</text:span> Jongeren</text:p>
            <text:section text:name="artikel_id1-3-2-2-6-2" text:style-name="artikel">
              <text:p text:style-name="artikel_kop_titel"><text:span text:style-name="artikel_kop_label">Artikel</text:span> <text:span text:style-name="artikel_kop_nr">16</text:span> Geen zoektijd jongeren</text:p>
              <text:p text:style-name="al">De zoektijd van vier weken voor jongeren is niet effectief gebleken. Daarom is besloten de zoekperiode buiten toepassing te laten.</text:p>
            </text:section>
            <text:section text:name="artikel_id1-3-2-2-6-3" text:style-name="artikel">
              <text:p text:style-name="artikel_kop_titel"><text:span text:style-name="artikel_kop_label">Artikel</text:span> <text:span text:style-name="artikel_kop_nr">17</text:span> Jongeren en ondersteuning leer-werktraject</text:p>
              <text:p text:style-name="al">Het college kan jongeren ondersteuning bieden bij het volgen van een leer-werktraject. Deze voorziening is gericht op het behalen van een startkwalificatie en het ondersteunen bij het vinden en behouden van werk. </text:p>
            </text:section>
            <text:p text:style-name="hoofdstuk_bottom"/>
          </text:section>
          <text:section text:name="hoofdstuk_id1-3-2-2-7" text:style-name="hoofdstuk">
            <text:p text:style-name="hoofdstuk_kop"><text:span text:style-name="label">Hoofdstuk</text:span> <text:span text:style-name="nr">7</text:span> Stimuleren duurzame inzetbaarheid</text:p>
            <text:section text:name="artikel_id1-3-2-2-7-2" text:style-name="artikel">
              <text:p text:style-name="artikel_kop_titel"><text:span text:style-name="artikel_kop_label">Artikel</text:span> <text:span text:style-name="artikel_kop_nr">18</text:span> Vervoersvoorziening</text:p>
              <text:p text:style-name="al">Voor inwoners met een visuele beperking biedt het UWV voorzieningen om de inwoner met visuele beperkingen te ondersteunen bij de arbeidsinschakeling.</text:p>
            </text:section>
            <text:section text:name="artikel_id1-3-2-2-7-3" text:style-name="artikel">
              <text:p text:style-name="artikel_kop_titel"><text:span text:style-name="artikel_kop_label">Artikel</text:span> <text:span text:style-name="artikel_kop_nr">19</text:span> Reiskostenvergoeding</text:p>
              <text:list text:style-name="id1-3-2-2-7-3-2">
                <text:list-item text:style-override="id1-3-2-2-7-3-2-1">
                  <text:number>1.</text:number>
                  <text:p text:style-name="al">Het college vergoedt de reiskosten van een inwoner die gebruik maakt van een voorziening zoals genoemd in de Re-integratieverordening Het Hogeland 2024.</text:p>
                </text:list-item>
                <text:list-item text:style-override="id1-3-2-2-7-3-2-2">
                  <text:number>2.</text:number>
                  <text:p text:style-name="al">Voordat er een vergoeding plaatsvindt op grond van het re-integratiegelden, dient bekeken te worden of de reiskosten kunnen worden ondervangen door gebruik van de Meedoen-pas, zoals genoemd in het minimabeleid van gemeente Het Hogeland. </text:p>
                </text:list-item>
                <text:list-item text:style-override="id1-3-2-2-7-3-2-3">
                  <text:number>3.</text:number>
                  <text:p text:style-name="al">Als gebruik van de Meedoen-pas niet afdoende is, kan de inwoner die langer reist dan 7 km enkele reis, aanspraak maken op een reiskostenvergoeding. Voor de afstand korter dan 7 km, volstaat een fiets. </text:p>
                </text:list-item>
                <text:list-item text:style-override="id1-3-2-2-7-3-2-4">
                  <text:number>4.</text:number>
                  <text:p text:style-name="al">De reiskostenvergoeding wordt toegekend op basis van het goedkoopste openbaarvervoertarief, of via een kilometervergoeding volgens het normbedrag van de Belastingdienst, indien reizen met het openbaar vervoer niet mogelijk is. </text:p>
                </text:list-item>
              </text:list>
            </text:section>
            <text:p text:style-name="hoofdstuk_bottom"/>
          </text:section>
          <text:section text:name="hoofdstuk_id1-3-2-2-8" text:style-name="hoofdstuk">
            <text:p text:style-name="hoofdstuk_kop"><text:span text:style-name="label">Hoofdstuk</text:span> <text:span text:style-name="nr">8</text:span> Vrijlating</text:p>
            <text:section text:name="artikel_id1-3-2-2-8-2" text:style-name="artikel">
              <text:p text:style-name="artikel_kop_titel"><text:span text:style-name="artikel_kop_label">Artikel</text:span> <text:span text:style-name="artikel_kop_nr">20</text:span> Vrijlating</text:p>
              <text:list text:style-name="id1-3-2-2-8-2-2">
                <text:list-item text:style-override="id1-3-2-2-8-2-2-1">
                  <text:number>1.</text:number>
                  <text:p text:style-name="al">De uitkeringsontvanger die arbeid in loondienst verricht, komt ambtshalve in aanmerking voor vrijlating van inkomsten uit arbeid als bedoeld in artikel 31 van de Participatiewet, artikel 8 van de IOAW en in artikel 8 van de IOAZ. Dit is een individueel recht en geldt voor inwoners vanaf 27 jaar;</text:p>
                </text:list-item>
                <text:list-item text:style-override="id1-3-2-2-8-2-2-2">
                  <text:number>2.</text:number>
                  <text:p text:style-name="al">Er zijn meerdere vrijlatingsregelingen: de normale vrijlating, (verlengde) vrijlating medische urenbeperkingen, vrijlating doelgroep loonkostensubsidie, alleenstaande ouder vrijlating. De meest voordelige route voor de inwoner wordt gevolgd; </text:p>
                </text:list-item>
                <text:list-item text:style-override="id1-3-2-2-8-2-2-3">
                  <text:number>3.</text:number>
                  <text:p text:style-name="al">Personen jonger dan 27 jaar hebben alleen recht op vrijlating medische uren beperking of (verlengde) vrijlating doelgroepen loonkostensubsidie;</text:p>
                </text:list-item>
                <text:list-item text:style-override="id1-3-2-2-8-2-2-4">
                  <text:number>4.</text:number>
                  <text:p text:style-name="al">De vrijlating gaat in vanaf de dag waarop voor het eerst inkomsten zijn verworven die recht geven op vrijlating. </text:p>
                </text:list-item>
              </text:list>
            </text:section>
            <text:p text:style-name="hoofdstuk_bottom"/>
          </text:section>
          <text:section text:name="hoofdstuk_id1-3-2-2-9" text:style-name="hoofdstuk">
            <text:p text:style-name="hoofdstuk_kop"><text:span text:style-name="label">Hoofdstuk</text:span> <text:span text:style-name="nr">9</text:span> Beheersing Nederlandse taal en leertrajecten</text:p>
            <text:section text:name="artikel_id1-3-2-2-9-2" text:style-name="artikel">
              <text:p text:style-name="artikel_kop_titel"><text:span text:style-name="artikel_kop_label">Artikel</text:span> <text:span text:style-name="artikel_kop_nr">21</text:span> Wet Taaleis</text:p>
              <text:p text:style-name="al">De Wet Taaleis geldt voor iedere inwoner met een bijstandsuitkering die jonger is dan de pensioengerechtigde leeftijd en waarvoor de arbeidsverplichting geldt. De wet verplicht inwoners met een bijstandsuitkering om de Nederlandse taal op minimaal referentieniveau 1F te beheersen. Dit houdt in dat de inwoner korte, eenvoudige teksten kan lezen en schrijven.</text:p>
            </text:section>
            <text:section text:name="artikel_id1-3-2-2-9-3" text:style-name="artikel">
              <text:p text:style-name="artikel_kop_titel"><text:span text:style-name="artikel_kop_label">Artikel</text:span> <text:span text:style-name="artikel_kop_nr">22</text:span> Taaltoets</text:p>
              <text:list text:style-name="id1-3-2-2-9-3-2">
                <text:list-item text:style-override="id1-3-2-2-9-3-2-1">
                  <text:number>1.</text:number>
                  <text:p text:style-name="al">In gevallen zoals genoemd in artikel 18b lid 2 van de Participatiewet neemt het college een taaltoets af door de aanbieder van volwasseneneducatie. Als besloten wordt een taaltoets af te nemen, betreft dit een gevalideerde toets op referentieniveau 1F;</text:p>
                </text:list-item>
                <text:list-item text:style-override="id1-3-2-2-9-3-2-2">
                  <text:number>2.</text:number>
                  <text:p text:style-name="al">De toets moet voldoen aan de regels die in het besluit taaltoets Participatiewet zijn vastgelegd of worden vastgelegd in de nieuwe Participatiewet in Balans;</text:p>
                </text:list-item>
                <text:list-item text:style-override="id1-3-2-2-9-3-2-3">
                  <text:number>3.</text:number>
                  <text:p text:style-name="al">Er wordt geen toets afgenomen als de inwoner:</text:p>
                </text:list-item>
                <text:list-item text:style-override="id1-3-2-2-9-3-2-4">
                  <text:number>a.</text:number>
                  <text:p text:style-name="al">ontheven is van de inburgeringsplicht op grond van onvoldoende leervermogen na aantoonbare inspanning; of</text:p>
                </text:list-item>
                <text:list-item text:style-override="id1-3-2-2-9-3-2-5">
                  <text:number>b.</text:number>
                  <text:p text:style-name="al">cognitieve problemen, gezondheidsredenen of audio- en visuele beperkingen heeft; of</text:p>
                </text:list-item>
                <text:list-item text:style-override="id1-3-2-2-9-3-2-6">
                  <text:number>c.</text:number>
                  <text:p text:style-name="al">bezig is met zijn inburgeringstraject in het kader van de Wet inburgering.</text:p>
                </text:list-item>
              </text:list>
            </text:section>
            <text:section text:name="artikel_id1-3-2-2-9-4" text:style-name="artikel">
              <text:p text:style-name="artikel_kop_titel"><text:span text:style-name="artikel_kop_label">Artikel</text:span> <text:span text:style-name="artikel_kop_nr">23</text:span> Taalcursussen en leertrajecten</text:p>
              <text:list text:style-name="id1-3-2-2-9-4-2">
                <text:list-item text:style-override="id1-3-2-2-9-4-2-1">
                  <text:number>1.</text:number>
                  <text:p text:style-name="al">Het is de verantwoordelijkheid van de inwoner om zijn taalniveau te verbeteren om de kansen op de arbeidsmarkt te vergroten als het huidige taalniveau een belemmering blijkt voor arbeidsinschakeling. De inwoner kan gebruik maken van een algemene voorziening gericht op taalverbetering. Onder algemene voorziening valt in ieder geval:</text:p>
                </text:list-item>
                <text:list-item text:style-override="id1-3-2-2-9-4-2-2">
                  <text:number>a.</text:number>
                  <text:p text:style-name="al">taallessen bij aanbesteedde taallesaanbieders;</text:p>
                </text:list-item>
                <text:list-item text:style-override="id1-3-2-2-9-4-2-3">
                  <text:number>b.</text:number>
                  <text:p text:style-name="al">digitale scholing.</text:p>
                </text:list-item>
                <text:list-item text:style-override="id1-3-2-2-9-4-2-4">
                  <text:number>2.</text:number>
                  <text:p text:style-name="al">Het college biedt de inwoner kosteloos een taalvoorziening aan en verplicht de inwoner deze te volgen wanneer de inwoner zelf geen algemene voorziening gericht op taalverbetering kan regelen. Deze voorziening is volwasseneneducatie in het kader van de Wet Educatie en Beroepsonderwijs (WEB);</text:p>
                </text:list-item>
                <text:list-item text:style-override="id1-3-2-2-9-4-2-5">
                  <text:number>3.</text:number>
                  <text:p text:style-name="al">Als de inwoner vanwege gegronde redenen geen gebruik kan maken van de in lid 1 en lid 2 van dit artikel genoemde mogelijkheden zal het college een maatwerkvoorziening inzetten.</text:p>
                </text:list-item>
              </text:list>
            </text:section>
            <text:section text:name="artikel_id1-3-2-2-9-5" text:style-name="artikel">
              <text:p text:style-name="artikel_kop_titel"><text:span text:style-name="artikel_kop_label">Artikel</text:span> <text:span text:style-name="artikel_kop_nr">24</text:span> Monitoren voortgang</text:p>
              <text:list text:style-name="id1-3-2-2-9-5-2">
                <text:list-item text:style-override="id1-3-2-2-9-5-2-1">
                  <text:number>1.</text:number>
                  <text:p text:style-name="al">Als de inwoner een taalcursus of leertraject volgt bij een formele taalaanbieder, zal de docent of de coach de voortgang van de inspanning van de inwoner beoordelen;</text:p>
                </text:list-item>
                <text:list-item text:style-override="id1-3-2-2-9-5-2-2">
                  <text:number>2.</text:number>
                  <text:p text:style-name="al">Als de inwoner op informele wijze aan de verbetering van zijn of haar taalbeheersing werkt, kan de voortgang individueel worden beoordeeld door middel van gesprekken met de docent en/of coach.</text:p>
                </text:list-item>
              </text:list>
            </text:section>
            <text:p text:style-name="hoofdstuk_bottom"/>
          </text:section>
          <text:section text:name="hoofdstuk_id1-3-2-2-10" text:style-name="hoofdstuk">
            <text:p text:style-name="hoofdstuk_kop"><text:span text:style-name="label">Hoofdstuk</text:span> <text:span text:style-name="nr">10</text:span> Parttime ondernemers</text:p>
            <text:section text:name="artikel_id1-3-2-2-10-2" text:style-name="artikel">
              <text:p text:style-name="artikel_kop_titel"><text:span text:style-name="artikel_kop_label">Artikel</text:span> <text:span text:style-name="artikel_kop_nr">25</text:span> Parttime ondernemers</text:p>
              <text:list text:style-name="id1-3-2-2-10-2-2">
                <text:list-item text:style-override="id1-3-2-2-10-2-2-1">
                  <text:number>1.</text:number>
                  <text:p text:style-name="al">Het college verleent toestemming voor parttime ondernemerschap aan een ondernemer die: </text:p>
                </text:list-item>
                <text:list-item text:style-override="id1-3-2-2-10-2-2-2">
                  <text:number>a.</text:number>
                  <text:p text:style-name="al">Inkomsten genereert door zelfstandige, productieve activiteiten te verrichten die voor eigen rekening en risico worden uitgevoerd;</text:p>
                </text:list-item>
                <text:list-item text:style-override="id1-3-2-2-10-2-2-3">
                  <text:number>b.</text:number>
                  <text:p text:style-name="al">Voldoet aan de voorwaarden en verplichtingen in deze beleidsregels;</text:p>
                </text:list-item>
                <text:list-item text:style-override="id1-3-2-2-10-2-2-4">
                  <text:number>c.</text:number>
                  <text:p text:style-name="al">Niet kan worden aangemerkt als een marginale ondernemer zoals bedoeld in artikel 29. </text:p>
                </text:list-item>
                <text:list-item text:style-override="id1-3-2-2-10-2-2-5">
                  <text:number>2.</text:number>
                  <text:p text:style-name="al">Voor de activiteiten genoemd in het eerste lid geldt dat:</text:p>
                </text:list-item>
                <text:list-item text:style-override="id1-3-2-2-10-2-2-6">
                  <text:number>a.</text:number>
                  <text:p text:style-name="al">Niet meer dan 1.225 uren per kalenderjaar besteedt aan het zelfstandig bedrijf of beroep, als bedoeld in artikel 3.6 van de Wet inkomstenbelasting 2001;</text:p>
                </text:list-item>
                <text:list-item text:style-override="id1-3-2-2-10-2-2-7">
                  <text:number>b.</text:number>
                  <text:p text:style-name="al">Zij zelfstandig worden uitgevoerd zonder personeel;</text:p>
                </text:list-item>
                <text:list-item text:style-override="id1-3-2-2-10-2-2-8">
                  <text:number>c.</text:number>
                  <text:p text:style-name="al">Voor de te leveren diensten of producten marktconforme prijzen worden gehanteerd;</text:p>
                </text:list-item>
                <text:list-item text:style-override="id1-3-2-2-10-2-2-9">
                  <text:number>d.</text:number>
                  <text:p text:style-name="al">Belanghebbende de benodigde vergunningen en ontheffingen heeft om de activiteiten te kunnen verrichten en zijn verplichtingen naar de Belastingdienst nakomt.</text:p>
                </text:list-item>
                <text:list-item text:style-override="id1-3-2-2-10-2-2-10">
                  <text:number>3.</text:number>
                  <text:p text:style-name="al">De (te verwachten) opbrengsten uit het bedrijf of het beroep moeten maandelijks doorgegeven worden aan het college. Daar waar mogelijk wordt bij aanvang van het jaar of tijdens het jaar een schatting dan wel nadere schatting gemaakt van een vast maandelijks bedrag aan netto inkomsten. </text:p>
                </text:list-item>
                <text:list-item text:style-override="id1-3-2-2-10-2-2-11">
                  <text:number>4.</text:number>
                  <text:p text:style-name="al">Netto inkomsten in een bepaalde maand die hoger zijn dan de geldende bijstandsnorm inclusief vakantiegeld, worden voor zover mogelijk in verrekening gebracht met de bijstand over resterende maanden in het lopende kalenderjaar. </text:p>
                </text:list-item>
                <text:list-item text:style-override="id1-3-2-2-10-2-2-12">
                  <text:number>5.</text:number>
                  <text:p text:style-name="al">Na afloop van het kalenderjaar worden bij de vaststelling van het recht op bijstand op grond van de bepaling in artikel 28, de netto inkomsten over het hele kalenderjaar in aanmerking genomen.</text:p>
                </text:list-item>
              </text:list>
            </text:section>
            <text:section text:name="artikel_id1-3-2-2-10-3" text:style-name="artikel">
              <text:p text:style-name="artikel_kop_titel"><text:span text:style-name="artikel_kop_label">Artikel</text:span> <text:span text:style-name="artikel_kop_nr">26</text:span> Vaststellen recht op uitkering</text:p>
              <text:list text:style-name="id1-3-2-2-10-3-2">
                <text:list-item text:style-override="id1-3-2-2-10-3-2-1">
                  <text:number>1.</text:number>
                  <text:p text:style-name="al">Het recht op uitkering wordt na afloop van het kalenderjaar definitief vastgesteld op basis van de belastingaangifte en de verlies- en winstrekening. </text:p>
                </text:list-item>
                <text:list-item text:style-override="id1-3-2-2-10-3-2-2">
                  <text:number>2.</text:number>
                  <text:p text:style-name="al">Voor de parttime ondernemer geldt dat de kosten slechts in aanmerking worden genomen voor zover zij op jaarbasis niet meer dan 50% van de omzet exclusief omzetbelasting bedragen.</text:p>
                </text:list-item>
                <text:list-item text:style-override="id1-3-2-2-10-3-2-3">
                  <text:number>3.</text:number>
                  <text:p text:style-name="al">Als de definitieve belastingaanslag afwijkt van de voorlopige belastingaanslag, dan moet belanghebbende binnen twee weken na ontvangst daarvan een kopie van de definitieve aanslag bij het college inleveren. Naar aanleiding hiervan wordt het recht op uitkering opnieuw beoordeeld en vastgesteld. </text:p>
                </text:list-item>
              </text:list>
            </text:section>
            <text:section text:name="artikel_id1-3-2-2-10-4" text:style-name="artikel">
              <text:p text:style-name="artikel_kop_titel"><text:span text:style-name="artikel_kop_label">Artikel</text:span> <text:span text:style-name="artikel_kop_nr">27</text:span> Aanvullende verplichtingen</text:p>
              <text:list text:style-name="id1-3-2-2-10-4-2">
                <text:list-item text:style-override="id1-3-2-2-10-4-2-1">
                  <text:number>1.</text:number>
                  <text:p text:style-name="al">In aanvulling op de verplichtingen op grond van de wet dient belanghebbende:</text:p>
                </text:list-item>
                <text:list-item text:style-override="id1-3-2-2-10-4-2-2">
                  <text:number>a.</text:number>
                  <text:p text:style-name="al">Belastingaangifte te doen vóór 1 april van het jaar volgende op het kalenderjaar waarin belanghebbende in aanmerking komt voor toepassing van deze beleidsregels;</text:p>
                </text:list-item>
                <text:list-item text:style-override="id1-3-2-2-10-4-2-3">
                  <text:number>b.</text:number>
                  <text:p text:style-name="al">Een kopie van de belastingaangifte en de verlies- en winstrekening in te leveren vóór 1 juli van het jaar volgend op het betreffende kalenderjaar.</text:p>
                </text:list-item>
                <text:list-item text:style-override="id1-3-2-2-10-4-2-4">
                  <text:number>c.</text:number>
                  <text:p text:style-name="al">Een deugdelijke administratie bij te houden van zijn activiteiten als zelfstandige in het kader van deze beleidsregels;</text:p>
                </text:list-item>
                <text:list-item text:style-override="id1-3-2-2-10-4-2-5">
                  <text:number>d.</text:number>
                  <text:p text:style-name="al">De definitieve belastingaanslag in te leveren binnen twee weken na ontvangst ervan, als deze afwijkt van de belastingaangifte als bedoeld onder a;</text:p>
                </text:list-item>
                <text:list-item text:style-override="id1-3-2-2-10-4-2-6">
                  <text:number>e.</text:number>
                  <text:p text:style-name="al">Binnen twee weken na het einde van het kalenderjaar te melden of hij gedurende het kalenderjaar geen activiteiten als zelfstandige in het kader van deze beleidsregels heeft verricht;</text:p>
                </text:list-item>
                <text:list-item text:style-override="id1-3-2-2-10-4-2-7">
                  <text:number>f.</text:number>
                  <text:p text:style-name="al">Bij aanvang van de activiteiten een kort ondernemingsplan te overleggen. Daarin staat in elk geval beschreven welke goederen of diensten geleverd worden, op welke doelgroep de activiteiten gericht zijn, welke prijzen gevraagd worden voor de goederen of diensten, wat de verwachte opbrengsten zijn, of en welke investeringen moeten worden gedaan, of en welke verzekeringen en vergunningen nodig zijn, en hoe de boekhouding wordt georganiseerd. </text:p>
                </text:list-item>
                <text:list-item text:style-override="id1-3-2-2-10-4-2-8">
                  <text:number>2.</text:number>
                  <text:p text:style-name="al">Het college kan aanvullende verplichtingen opleggen als daar naar mening van het college goede redenen voor zijn. </text:p>
                </text:list-item>
              </text:list>
            </text:section>
            <text:section text:name="artikel_id1-3-2-2-10-5" text:style-name="artikel">
              <text:p text:style-name="artikel_kop_titel"><text:span text:style-name="artikel_kop_label">Artikel</text:span> <text:span text:style-name="artikel_kop_nr">28</text:span> Weigeren of intrekking toestemming </text:p>
              <text:list text:style-name="id1-3-2-2-10-5-2">
                <text:list-item text:style-override="id1-3-2-2-10-5-2-1">
                  <text:number>1.</text:number>
                  <text:p text:style-name="al">Als het college bij aanvang gerede twijfels heeft of belanghebbende aan de verplichtingen in artikel 27 kan voldoen, kan toegang tot de regeling worden geweigerd.</text:p>
                </text:list-item>
                <text:list-item text:style-override="id1-3-2-2-10-5-2-2">
                  <text:number>2.</text:number>
                  <text:p text:style-name="al">Het college kan toepassing van deze regeling bij besluit intrekken als belanghebbende:</text:p>
                </text:list-item>
                <text:list-item text:style-override="id1-3-2-2-10-5-2-3">
                  <text:number>a.</text:number>
                  <text:p text:style-name="al">Niet of niet langer voldoet aan de definitie van de parttime ondernemer in artikel 25;</text:p>
                </text:list-item>
                <text:list-item text:style-override="id1-3-2-2-10-5-2-4">
                  <text:number>b.</text:number>
                  <text:p text:style-name="al">Niet voldoet aan de verplichtingen genoemd in artikel 27. </text:p>
                </text:list-item>
              </text:list>
            </text:section>
            <text:p text:style-name="hoofdstuk_bottom"/>
          </text:section>
          <text:section text:name="hoofdstuk_id1-3-2-2-11" text:style-name="hoofdstuk">
            <text:p text:style-name="hoofdstuk_kop"><text:span text:style-name="label">Hoofdstuk</text:span> <text:span text:style-name="nr">11</text:span> Marginale ondernemers</text:p>
            <text:section text:name="artikel_id1-3-2-2-11-2" text:style-name="artikel">
              <text:p text:style-name="artikel_kop_titel"><text:span text:style-name="artikel_kop_label">Artikel</text:span> <text:span text:style-name="artikel_kop_nr">29</text:span> Marginale ondernemers</text:p>
              <text:list text:style-name="id1-3-2-2-11-2-2">
                <text:list-item text:style-override="id1-3-2-2-11-2-2-1">
                  <text:number>1.</text:number>
                  <text:p text:style-name="al">Het college stemt in met het verrichten van marginale zelfstandige werkzaamheden indien aan de volgende voorwaarden wordt voldaan:</text:p>
                </text:list-item>
                <text:list-item text:style-override="id1-3-2-2-11-2-2-2">
                  <text:number>a.</text:number>
                  <text:p text:style-name="al">Belanghebbende besteedt niet meer dan 23,5 uur per week aan de werkzaamheden;</text:p>
                </text:list-item>
                <text:list-item text:style-override="id1-3-2-2-11-2-2-3">
                  <text:number>b.</text:number>
                  <text:p text:style-name="al">Belanghebbende hanteert marktconforme prijzen;</text:p>
                </text:list-item>
                <text:list-item text:style-override="id1-3-2-2-11-2-2-4">
                  <text:number>c.</text:number>
                  <text:p text:style-name="al">De werkzaamheden kunnen direct worden beëindigd;</text:p>
                </text:list-item>
                <text:list-item text:style-override="id1-3-2-2-11-2-2-5">
                  <text:number>d.</text:number>
                  <text:p text:style-name="al">Belanghebbende moet beschikbaar zijn voor de arbeidsmarkt, arbeid in loondienst moet zonder meer worden geaccepteerd;</text:p>
                </text:list-item>
                <text:list-item text:style-override="id1-3-2-2-11-2-2-6">
                  <text:number>e.</text:number>
                  <text:p text:style-name="al">Er mag geen beroep gedaan worden op de Kleineondernemersregeling en startersregelingen van de Belastingdienst;</text:p>
                </text:list-item>
                <text:list-item text:style-override="id1-3-2-2-11-2-2-7">
                  <text:number>f.</text:number>
                  <text:p text:style-name="al">De bescheiden zelfstandige werkzaamheden mogen uiteindelijk niet resulteren in werkzaamheden als zelfstandige;</text:p>
                </text:list-item>
                <text:list-item text:style-override="id1-3-2-2-11-2-2-8">
                  <text:number>g.</text:number>
                  <text:p text:style-name="al">Belanghebbende moet, gelet op de duur van de werkzaamheden, niet aangemerkt kunnen worden als gevestigde zelfstandige conform de Bbz-regeling. Voldoet de belanghebbende niet geheel aan de voorwaarden, dan er is wellicht toch sprake van een gevestigde ondernemer. </text:p>
                </text:list-item>
                <text:list-item text:style-override="id1-3-2-2-11-2-2-9">
                  <text:number>2.</text:number>
                  <text:p text:style-name="al">De bruto-inkomsten worden netto verrekend met de uitkering. Bedrijfskosten dienen te worden geclaimd bij de Belastingdienst en worden niet verrekend bij de bijstandsverstrekking.</text:p>
                </text:list-item>
                <text:list-item text:style-override="id1-3-2-2-11-2-2-10">
                  <text:number>3.</text:number>
                  <text:p text:style-name="al">Belanghebbende dient een bescheiden boekhouding (minimaal een dagboek van de werkzaamheden) bij te houden.</text:p>
                </text:list-item>
                <text:list-item text:style-override="id1-3-2-2-11-2-2-11">
                  <text:number>4.</text:number>
                  <text:p text:style-name="al">Ter controle van de inkomsten dient belanghebbende de boekhouding, bankafschriften en/of bonnen te kunnen overleggen. </text:p>
                </text:list-item>
                <text:list-item text:style-override="id1-3-2-2-11-2-2-12">
                  <text:number>5.</text:number>
                  <text:p text:style-name="al">Indien bij een onderzoek naar de rechtmatigheid van de verstrekte uitkering blijkt dat de inkomsten niet of onvoldoende controleerbaar zijn, kan het recht op bijstand niet worden vastgesteld. De uitkering zal dan gedurende de gehele looptijd van de werkzaamheden worden herzien en mogelijk worden teruggevorderd. </text:p>
                </text:list-item>
              </text:list>
            </text:section>
            <text:p text:style-name="hoofdstuk_bottom"/>
          </text:section>
          <text:section text:name="hoofdstuk_id1-3-2-2-12" text:style-name="hoofdstuk">
            <text:p text:style-name="hoofdstuk_kop"><text:span text:style-name="label">Hoofdstuk</text:span> <text:span text:style-name="nr">12</text:span> Verplichtingen</text:p>
            <text:section text:name="artikel_id1-3-2-2-12-2" text:style-name="artikel">
              <text:p text:style-name="artikel_kop_titel"><text:span text:style-name="artikel_kop_label">Artikel</text:span> <text:span text:style-name="artikel_kop_nr">30</text:span> Inschrijvingen</text:p>
              <text:list text:style-name="id1-3-2-2-12-2-2">
                <text:list-item text:style-override="id1-3-2-2-12-2-2-1">
                  <text:number>1.</text:number>
                  <text:p text:style-name="al">De inwoner die een bijstandsuitkering ontvangt, is verplicht zich als werkzoekende in te schrijven en ingeschreven te blijven bij het UWV Werkbedrijf;</text:p>
                </text:list-item>
                <text:list-item text:style-override="id1-3-2-2-12-2-2-2">
                  <text:number>2.</text:number>
                  <text:p text:style-name="al">Een uitzondering hierop is mogelijk voor inwoners die een ontheffing van de arbeidsplicht hebben;</text:p>
                </text:list-item>
                <text:list-item text:style-override="id1-3-2-2-12-2-2-3">
                  <text:number>3.</text:number>
                  <text:p text:style-name="al">De uitkeringsontvanger is verplicht zich te houden aan de arbeidsverplichtingen om de kans op werk te vergroten. De arbeidsverplichtingen worden vermeld in de toekenningsbeschikking.</text:p>
                </text:list-item>
              </text:list>
            </text:section>
            <text:section text:name="artikel_id1-3-2-2-12-3" text:style-name="artikel">
              <text:p text:style-name="artikel_kop_titel"><text:span text:style-name="artikel_kop_label">Artikel</text:span> <text:span text:style-name="artikel_kop_nr">31</text:span> Overige verplichtingen</text:p>
              <text:list text:style-name="id1-3-2-2-12-3-2">
                <text:list-item text:style-override="id1-3-2-2-12-3-2-1">
                  <text:number>1.</text:number>
                  <text:p text:style-name="al">De inwoner die een bijstandsuitkering ontvangt, is verplicht om:</text:p>
                </text:list-item>
                <text:list-item text:style-override="id1-3-2-2-12-3-2-2">
                  <text:number>a.</text:number>
                  <text:p text:style-name="al">op verzoek van de coach bewijsstukken te geven van sollicitaties, afwijzingen en bezoeken aan bijeenkomsten over werk;</text:p>
                </text:list-item>
                <text:list-item text:style-override="id1-3-2-2-12-3-2-3">
                  <text:number>b.</text:number>
                  <text:p text:style-name="al">naar vermogen mee te werken aan ‘’Mijn Ontwikkeltraject’’;</text:p>
                </text:list-item>
                <text:list-item text:style-override="id1-3-2-2-12-3-2-4">
                  <text:number>c.</text:number>
                  <text:p text:style-name="al">voorafgaand aan de melding voor een bijstandsuitkering aantoonbaar en naar vermogen te hebben geprobeerd werk te vinden, te behouden of te solliciteren naar ander werk;</text:p>
                </text:list-item>
                <text:list-item text:style-override="id1-3-2-2-12-3-2-5">
                  <text:number>d.</text:number>
                  <text:p text:style-name="al">zich in te zetten voor een goede deelname aan re-integratietrajecten. Deelname aan re-integratietrajecten die worden aangeboden is niet vrijblijvend.</text:p>
                </text:list-item>
                <text:list-item text:style-override="id1-3-2-2-12-3-2-6">
                  <text:number>2.</text:number>
                  <text:p text:style-name="al">Ook van niet uitkeringsontvangers (NUO) die deelnemen aan trajecten wordt verwacht dat zij goed deelnemen aan re-integratietrajecten. Deelname is niet vrijblijvend.</text:p>
                </text:list-item>
              </text:list>
            </text:section>
            <text:p text:style-name="hoofdstuk_bottom"/>
          </text:section>
          <text:section text:name="hoofdstuk_id1-3-2-2-13" text:style-name="hoofdstuk">
            <text:p text:style-name="hoofdstuk_kop"><text:span text:style-name="label">Hoofdstuk</text:span> <text:span text:style-name="nr">13</text:span> Ontheffing</text:p>
            <text:section text:name="artikel_id1-3-2-2-13-2" text:style-name="artikel">
              <text:p text:style-name="artikel_kop_titel"><text:span text:style-name="artikel_kop_label">Artikel</text:span> <text:span text:style-name="artikel_kop_nr">32</text:span> Ontheffingsmogelijkheden</text:p>
              <text:list text:style-name="id1-3-2-2-13-2-2">
                <text:list-item text:style-override="id1-3-2-2-13-2-2-1">
                  <text:number>1.</text:number>
                  <text:p text:style-name="al">De inwoner kan, op eigen verzoek of ambtshalve via de ontwikkelcoach, participatiecoach of inkomensconsulent, geheel of gedeeltelijk worden ontheven van de arbeidsverplichting als gevolg van sociale, medische of psychische redenen;</text:p>
                </text:list-item>
                <text:list-item text:style-override="id1-3-2-2-13-2-2-2">
                  <text:number>2.</text:number>
                  <text:p text:style-name="al">De inwoner met een blijvende beperking of chronische ziekte kan een ontheffing van drie jaar krijgen als er geen verbetering te verwachten is. Dit moet blijken uit rapporten van een bedrijfsarts, arbeidsdeskundige of andere deskundige. Deze medische rapporten zijn niet nodig als het college op basis van andere bewijsstukken (bijvoorbeeld een recente WIA- of Wajong beoordeling) al voldoende informatie heeft om een beslissing te nemen. Na het verstrijken van de termijn wordt de situatie opnieuw beoordeeld om te bepalen of voortzetting van de ontheffing noodzakelijk en passend is;</text:p>
                </text:list-item>
                <text:list-item text:style-override="id1-3-2-2-13-2-2-3">
                  <text:number>3.</text:number>
                  <text:p text:style-name="al">De inwoner met arbeidsbeperkingen kan in aanmerking komen voor een ontheffing van één tot maximaal drie jaar, afhankelijk van de situatie, als een bedrijfsarts, psycholoog of (arbeids)deskundige dit heeft geconstateerd en schriftelijk heeft vastgelegd in een rapport. Na het verstrijken van de termijn wordt de situatie opnieuw beoordeeld om te bepalen of voortzetting van de ontheffing noodzakelijk en passend is; </text:p>
                </text:list-item>
                <text:list-item text:style-override="id1-3-2-2-13-2-2-4">
                  <text:number>4.</text:number>
                  <text:p text:style-name="al">De inwoner heeft geen arbeidsplicht voor het aantal uren dat hij of zij mantelzorger is voor bloed- of aanverwanten tot en met de tweede graad of pleegkind(eren). Onder bloed- of aanverwanten tot en met de tweede graad wordt ook de levenspartner verstaan waarmee een geregistreerd partnerschap is aangegaan of waarmee belanghebbende een gezamenlijke huishouding voert. Dit kan na onderzoek van het college telkens met maximaal drie jaar worden verlengd.</text:p>
                </text:list-item>
              </text:list>
            </text:section>
            <text:section text:name="artikel_id1-3-2-2-13-3" text:style-name="artikel">
              <text:p text:style-name="artikel_kop_titel"><text:span text:style-name="artikel_kop_label">Artikel</text:span> <text:span text:style-name="artikel_kop_nr">33</text:span> Ontheffingsmogelijkheden voor alleenstaande ouders</text:p>
              <text:list text:style-name="id1-3-2-2-13-3-2">
                <text:list-item text:style-override="id1-3-2-2-13-3-2-1">
                  <text:number>1.</text:number>
                  <text:p text:style-name="al">Een alleenstaande ouder met een ten laste komend kind tot 5 jaar kan op basis van artikel 9a van de Participatiewet een ontheffing krijgen van de arbeidsplicht. De voorwaarden staan in de wet;</text:p>
                </text:list-item>
                <text:list-item text:style-override="id1-3-2-2-13-3-2-2">
                  <text:number>2.</text:number>
                  <text:p text:style-name="al">Een alleenstaande ouder met een ten laste komend kind tot 12 jaar kan een ontheffing krijgen van de arbeidsplicht als:</text:p>
                </text:list-item>
                <text:list-item text:style-override="id1-3-2-2-13-3-2-3">
                  <text:number>a.</text:number>
                  <text:p text:style-name="al">er geen passende kinderopvang beschikbaar is of de zorg voor het kind het werken belemmert; of</text:p>
                </text:list-item>
                <text:list-item text:style-override="id1-3-2-2-13-3-2-4">
                  <text:number>b.</text:number>
                  <text:p text:style-name="al">in samenspraak met de ontwikkelcoach wordt vastgesteld dat er een scholingsbehoefte bestaat om weer aansluiting bij de arbeidsmarkt te krijgen; of</text:p>
                </text:list-item>
                <text:list-item text:style-override="id1-3-2-2-13-3-2-5">
                  <text:number>c.</text:number>
                  <text:p text:style-name="al">de belastbaarheid van de alleenstaande ouder met een ten laste komend kind tot 12 jaar onvoldoende is. Dit wordt per individuele casus beoordeeld en is maatwerk. </text:p>
                </text:list-item>
              </text:list>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4</text:span> Afwijking van dit Re-integratiebesluit (Hardheidsclausule)</text:p>
              <text:p text:style-name="al">Hoewel maatwerk centraal staat in deze beleidsregels, is het niet ondenkbaar dat de toepassing van de regels in incidentele gevallen tot een onredelijke uitkomst leidt. In dat geval kan het college afwijken van de regels en een passend besluit nemen.</text:p>
            </text:section>
            <text:section text:name="artikel_id1-3-2-2-14-3" text:style-name="artikel">
              <text:p text:style-name="artikel_kop_titel"><text:span text:style-name="artikel_kop_label">Artikel</text:span> <text:span text:style-name="artikel_kop_nr">35</text:span> Inwerkingtreding, citeerartikel</text:p>
              <text:list text:style-name="id1-3-2-2-14-3-2">
                <text:list-item text:style-override="id1-3-2-2-14-3-2-1">
                  <text:number>1.</text:number>
                  <text:p text:style-name="al">Deze regeling treedt in werking de dag na bekendmaking.</text:p>
                </text:list-item>
                <text:list-item text:style-override="id1-3-2-2-14-3-2-2">
                  <text:number>2.</text:number>
                  <text:p text:style-name="al">Deze beleidsregels worden aangehaald als het Beleidsregels Re-integratie Participatiewet Het Hog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4 oktober 2025</text:span></text:p>
            <text:p><text:span text:style-name="functie">J.C.F. Broekhuizen,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39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gewezen zelfstandigen]|[1.0:c:BWBR0004163&amp;g=2025-07-01</meta:user-defined>
    <meta:user-defined meta:name="DC.source">Wet inkomensvoorziening oudere en gedeeltelijk arbeidsongeschikte werkloze werknemers]|[1.0:c:BWBR0004044&amp;g=2025-07-01</meta:user-defined>
    <meta:user-defined meta:name="DC.source">Verordening re-integratie Participatiewet 2024 HH]|[https://zoek.officielebekendmakingen.nl/gmb-2025-8946.html</meta:user-defined>
    <dc:language>nl</dc:language>
    <meta:user-defined meta:name="OVERHEIDop.locatietype/OVERHEIDop.gebiedsmarkering">Gemeente</meta:user-defined>
    <meta:user-defined meta:name="DC.title">Beleidsregels re-integratie Participatiewet Het Hogeland 2025</meta:user-defined>
    <meta:user-defined meta:name="DCTERMS.W3CDTF/DCTERMS.available">2025-12-23</meta:user-defined>
    <meta:user-defined meta:name="DCTERMS.W3CDTF/OVERHEIDop.jaargang">2025</meta:user-defined>
    <meta:user-defined meta:name="OVERHEIDop.publicationIssue">563930</meta:user-defined>
    <meta:user-defined meta:name="OVERHEIDop.betreftRegeling">CVDR752683_1</meta:user-defined>
    <meta:user-defined meta:name="xs:date/OVERHEIDop.startdatum">2025-12-24</meta:user-defined>
    <meta:user-defined meta:name="OVERHEIDop.GmbID/DC.identifier">gmb-2025-563930</meta:user-defined>
    <meta:user-defined meta:name="OVERHEIDop.versieInformatie"/>
  </office:meta>
</office:document-meta>
</file>