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4-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4-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4-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4-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4-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5-2-1-1">
      <style:table-column-properties/>
    </style:style>
    <style:style style:family="table-column" style:parent-style-name="colspec" style:name="id1-3-2-2-5-2-1-2">
      <style:table-column-properties/>
    </style:style>
    <style:style style:family="table-column" style:parent-style-name="colspec" style:name="id1-3-2-2-5-2-1-3">
      <style:table-column-properties/>
    </style:style>
    <style:style style:family="table-column" style:parent-style-name="colspec" style:name="id1-3-2-2-6-2-1-1">
      <style:table-column-properties/>
    </style:style>
    <style:style style:family="table-column" style:parent-style-name="colspec" style:name="id1-3-2-2-6-2-1-2">
      <style:table-column-properties/>
    </style:style>
    <style:style style:family="table-column" style:parent-style-name="colspec" style:name="id1-3-2-2-6-2-1-3">
      <style:table-column-properties/>
    </style: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ctificatie: Subsidieverordening Duurzaam Bouwen Noord-Beveland 2026</text:p>
      <text:section text:name="regeling_id1-3-2" text:style-name="regeling">
        <text:section text:name="aanhef_id1-3-2-1" text:style-name="aanhef">
          <text:section text:name="preambule_id1-3-2-1-1" text:style-name="preambule">
            <text:p text:style-name="al">[Deze publicatie betreft een rectificatie omdat de niet vastgestelde regeling is bekendgemaakt. De oorspronkelijke publicatie is op 8 december 2025 bekendgemaakt<text:span text:style-name="nadrukvet">, </text:span>beschikbaar via <text:a xlink:href="https://zoek.officielebekendmakingen.nl/gmb-2025-532330.html" xlink:type="simple"><text:span text:style-name="nadrukondlijn">Gemeenteblad 2025, 532330</text:span></text:a>.]</text:p>
            <text:p text:style-name="al"/>
            <text:p text:style-name="al">De raad van de gemeente Noord-Beveland;</text:p>
            <text:p text:style-name="al"/>
            <text:p text:style-name="al">Gelezen het voorstel van burgemeester en wethouders van d.d. 21 oktober 2025</text:p>
            <text:p text:style-name="al"/>
            <text:p text:style-name="al">Gelet op </text:p>
            <text:p text:style-name="al">artikel 149 van de Gemeentewet, Titel 4.2 van de Algemene wet bestuursrecht en de Algemene Subsidieverordening Noord-Beveland 2016;</text:p>
            <text:p text:style-name="al">[De grondslag bevat een kennelijke verschrijving, waar wordt verwezen naar de Algemene Subsidieverordening Noord-Beveland 2016 wordt de Algemene Subsidieverordening Noord-Beveland 2014 bedoeld.]</text:p>
            <text:p text:style-name="al"/>
            <text:p text:style-name="al">Besluit:</text:p>
            <text:p text:style-name="al"/>
            <text:p text:style-name="al">vast te stellen het algemeen verbindend voorschrift van de gemeenteraad van de gemeente Noord-Beveland, houdende regels omtrent subsidiëring in het kader van duurzaam bouwen, citeertitel Subsidieverordening Duurzaam Bouwen Noord-Beveland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In deze verordening wordt verstaan onder:</text:p>
            <text:p text:style-name="al"/>
            <text:list text:style-name="id1-3-2-2-1-4">
              <text:list-item text:style-override="id1-3-2-2-1-4-1">
                <text:number>1.</text:number>
                <text:p text:style-name="al">de subsidieregeling: de “Subsidieverordening Duurzaam Bouwen 2026 gemeente Noord-Beveland”, vastgesteld bij raadsbesluit van 27 november 2025;</text:p>
              </text:list-item>
              <text:list-item text:style-override="id1-3-2-2-1-4-2">
                <text:number>2.</text:number>
                <text:p text:style-name="al">dubbel glas: isolatieglas bestaande uit twee lagen (blank) glas met daartussen een spouw, die doorgaans met lucht of argon is gevuld;</text:p>
              </text:list-item>
              <text:list-item text:style-override="id1-3-2-2-1-4-3">
                <text:number>3.</text:number>
                <text:p text:style-name="al">drielaagsglas: Isolatieglas bestaande uit drie lagen (blank) glas met daartussen twee spouwen, doorgaans met krypton spouwvulling, HR++ beglazing met een U glas &lt; 0,9 [W/m2K];</text:p>
              </text:list-item>
              <text:list-item text:style-override="id1-3-2-2-1-4-4">
                <text:number>4.</text:number>
                <text:p text:style-name="al">voorzetraam: voorzetglas (ook wel achterzetraam) is een extra raam dat aan de binnenzijde van het bestaande kozijn wordt geplaatst om de isolatiewaarde te verhogen.</text:p>
              </text:list-item>
              <text:list-item text:style-override="id1-3-2-2-1-4-5">
                <text:number>5.</text:number>
                <text:p text:style-name="al">opvang en hergebruik van regenwater: opvang van het regenwater, in een ondergronds reservoir en hergebruik van het water voor spoeling van toiletten en voor gebruik in de tuin;</text:p>
              </text:list-item>
              <text:list-item text:style-override="id1-3-2-2-1-4-6">
                <text:number>6.</text:number>
                <text:p text:style-name="al">R-waarde: het warmte-isolerende vermogen van een materiaallaag wordt aangegeven met R-waarde, vaak gebruikt als isolerende waarde van muren, vloeren en daken (m2K/W). De R is de warmteweerstand van een materiaallaag. Met Rc wordt de totale R-waarde aangegeven van een constructie zoals bijvoorbeeld een spouwmuur, combinatievloer e.d;</text:p>
              </text:list-item>
              <text:list-item text:style-override="id1-3-2-2-1-4-7">
                <text:number>7.</text:number>
                <text:p text:style-name="al">u glas: de warmtedoorgangscoëfficient van een raam wordt uitgedrukt in U raam [W/m2K]. U=1/Rc. U raam is opgebouwd uit U glas en U kozijn en wordt bepaald door de combinatie van glastype en kozijntype. Hoe lager de U- waarde, des te minder energieverliezen;</text:p>
              </text:list-item>
              <text:list-item text:style-override="id1-3-2-2-1-4-8">
                <text:number>8.</text:number>
                <text:p text:style-name="al">zonneboiler: een installatie die zonne-energie voor de productie van warm water gebruikt. Een zonnecollector zet zonlicht om in warmte dat via een apart leidingcircuit met transportvloeistof het watervolume in een opslagvat verwarmt. Dit warm water kan gebruikt worden voor huishoudelijk gebruik of voor vloer- of wandverwarming;</text:p>
              </text:list-item>
              <text:list-item text:style-override="id1-3-2-2-1-4-9">
                <text:number>9.</text:number>
                <text:p text:style-name="al">zonnecellen: fotovoltaïsche zonnecellen zetten licht rechtstreeks om in elektriciteit. Een zonnecel bestaat uit een dun plaatje halfgeleidend materiaal dat goed geleidt als er licht op valt. De zonnecellen worden onderling verbonden en vormen een fotovoltaïsche module. Modules worden op hun beurt geschakeld (in serie of parallel) en aan batterijen of via omvormers aan het stroomnet gekoppeld;</text:p>
              </text:list-item>
              <text:list-item text:style-override="id1-3-2-2-1-4-10">
                <text:number>10.</text:number>
                <text:p text:style-name="al">zonne-energie: een systeem dat de zonne-energie benut voor warmwatervoorziening, verwarming of elektriciteit;</text:p>
              </text:list-item>
              <text:list-item text:style-override="id1-3-2-2-1-4-11">
                <text:number>11.</text:number>
                <text:p text:style-name="al">na-isolatie: het aanbrengen van isolerende materialen tegen, tussen, onder of op bouwkundige scheidingsconstructies, zoals bijvoorbeeld gevels en vloeren, bij bestaande woningen wanneer deze bouwkundige scheidingsconstructies niet of te weinig zijn voorzien van isolerende materialen;</text:p>
              </text:list-item>
              <text:list-item text:style-override="id1-3-2-2-1-4-12">
                <text:number>12.</text:number>
                <text:p text:style-name="al">warmtepomp: een warmtepomp is een apparaat dat met behulp van een warmtewisselaar warmte onttrekt aan een hernieuwbare bron als lucht, bodem of grondwater. Deze geeft warmte af voor ruimteverwarming of warm tapwater;</text:p>
              </text:list-item>
              <text:list-item text:style-override="id1-3-2-2-1-4-13">
                <text:number>13.</text:number>
                <text:p text:style-name="al">maatwerkadvies: een advies op maat voor de betreffende woning omtrent welke maatregelen energiebesparing opleveren, het comfort verhogen en het binnenklimaat verbeteren. Ook het opwekken van duurzame energie valt hieronder. In het advies staan verder de kosten en de terugverdientijd;</text:p>
              </text:list-item>
              <text:list-item text:style-override="id1-3-2-2-1-4-14">
                <text:number>14.</text:number>
                <text:p text:style-name="al">deskundige voor maatwerkadvies: onafhankelijke deskundige die niet werkt voor een leverancier of isolatiebedrijf en geen energiebesparende maatregelen verkoopt;</text:p>
              </text:list-item>
              <text:list-item text:style-override="id1-3-2-2-1-4-15">
                <text:number>15.</text:number>
                <text:p text:style-name="al">sedumdak: plat of hellend dak met begroeiing. De begroeiing kan bestaan uit vetplanten zoals vetkruid (sedum), kruiden, mos en/of gras (extensieve begroeiing). Ook struiken en bomen zijn bij bepaalde constructies mogelijk (intensieve begroeiing);</text:p>
              </text:list-item>
              <text:list-item text:style-override="id1-3-2-2-1-4-16">
                <text:number>16.</text:number>
                <text:p text:style-name="al">thuisbatterij: een oplaadbare batterij met een maximum opslagcapaciteit van 10,5 kW bedoeld voor huishoudelijk gebruik waarmee elektriciteit wordt opgeslagen voor later gebruik;</text:p>
              </text:list-item>
              <text:list-item text:style-override="id1-3-2-2-1-4-17">
                <text:number>17.</text:number>
                <text:p text:style-name="al">Betaalbaarheidsgrens: deze grens is de maximale prijs voor een woning die als "betaalbaar" wordt beschouwd, en die jaarlijks wordt geïndexeerd op basis van de consumentenprijsindex (CPI). De betaalbaarheidsgrens wordt jaarlijks bepaald door Het Rijk en wordt overgenomen in de Woondeal Zeeland.</text:p>
              </text:list-item>
            </text:list>
          </text:section>
          <text:section text:name="artikel_id1-3-2-2-2" text:style-name="artikel">
            <text:p text:style-name="artikel_kop_titel"><text:span text:style-name="artikel_kop_label">Artikel</text:span> <text:span text:style-name="artikel_kop_nr">2.</text:span> Toepassingsgebied</text:p>
            <text:p text:style-name="al">De subsidieregeling geldt voor bestaande en nieuwe woningen, beiden bestemd en gebruikt voor permanente bewoning en/of deeltijd bewoning. Een bestaande woning is een woning die is opgeleverd vóór 2019. Een nieuwe woning is een woning die is opgeleverd in 2019 of in de jaren erna. </text:p>
          </text:section>
          <text:section text:name="artikel_id1-3-2-2-3" text:style-name="artikel">
            <text:p text:style-name="artikel_kop_titel"><text:span text:style-name="artikel_kop_label">Artikel</text:span> <text:span text:style-name="artikel_kop_nr">3.</text:span> Doel en uitgangspunt</text:p>
            <text:list text:style-name="id1-3-2-2-3-2">
              <text:list-item text:style-override="id1-3-2-2-3-2">
                <text:number>1.</text:number>
                <text:p text:style-name="al">Doel van de subsidieregeling is door middel van subsidiëring duurzaam bouwen, duurzaam energieverbruik en energiebesparing in de gemeente te bevorderen.</text:p>
              </text:list-item>
              <text:list-item text:style-override="id1-3-2-2-3-3">
                <text:number>2.</text:number>
                <text:p text:style-name="al">Aanvragen in het kader van deze subsidieregeling worden beschouwd als bijzonder geval als genoemd in de Algemene Subsidieverordening. Alleen natuurlijke personen kunnen subsidieaanvragen doen op grond van deze subsidieregeling. </text:p>
              </text:list-item>
              <text:list-item text:style-override="id1-3-2-2-3-4">
                <text:number>3.</text:number>
                <text:p text:style-name="al">Iedere natuurlijke persoon komt in aanmerking voor deze subsidieregeling, ongeacht inkomenshoogte of vermogen, mits voldaan wordt aan de voorwaarden gesteld in deze regeling. </text:p>
              </text:list-item>
              <text:list-item text:style-override="id1-3-2-2-3-5">
                <text:number>4.</text:number>
                <text:p text:style-name="al">De subsidieregeling is zodanig opgesteld dat de aanvrager weinig gegevens hoeft te overleggen, deze overzichtelijk zijn en eenvoudig te controleren.</text:p>
              </text:list-item>
            </text:list>
          </text:section>
          <text:section text:name="artikel_id1-3-2-2-4" text:style-name="artikel">
            <text:p text:style-name="artikel_kop_titel"><text:span text:style-name="artikel_kop_label">Artikel</text:span> <text:span text:style-name="artikel_kop_nr">4.</text:span> Geldelijke middelen</text:p>
            <text:p text:style-name="al">Subsidies worden toegekend uit het Fonds Stedelijke Vernieuwing.</text:p>
          </text:section>
          <text:section text:name="artikel_id1-3-2-2-5" text:style-name="artikel">
            <text:p text:style-name="artikel_kop_titel"><text:span text:style-name="artikel_kop_label">Artikel</text:span> <text:span text:style-name="artikel_kop_nr">5.</text:span> Subsidiabele maatregelen en maximale bijdragen bestaande woningen</text:p>
            <text:section text:name="table_id1-3-2-2-5-2" text:style-name="table">
              <text:p text:style-name="table_top"/>
              <table:table table:style-name="tgroup">
                <table:table-column table:style-name="id1-3-2-2-5-2-1-1"/>
                <table:table-column table:style-name="id1-3-2-2-5-2-1-2"/>
                <table:table-column table:style-name="id1-3-2-2-5-2-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ervangen enkel glas door dubbel glas per m<text:span text:style-name="sup">2</text:span></text:p>
                  </table:table-cell>
                  <table:table-cell table:style-name="entry" table:number-rows-spanned="1" table:number-columns-spanned="1">
                    <text:p text:style-name="table_al">€ 40,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ervangen enkel glas door drielaags glas per m<text:span text:style-name="sup">2</text:span></text:p>
                  </table:table-cell>
                  <table:table-cell table:style-name="entry" table:number-rows-spanned="1" table:number-columns-spanned="1">
                    <text:p text:style-name="table_al">€ 50,0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Vervangen dubbel glas door drielaags glas per m<text:span text:style-name="sup">2</text:span></text:p>
                  </table:table-cell>
                  <table:table-cell table:style-name="entry" table:number-rows-spanned="1" table:number-columns-spanned="1">
                    <text:p text:style-name="table_al">€ 25,00</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Plaatsen voorzetraam bij rijksmonument of woning in beschermd dorpsgezicht per m<text:span text:style-name="sup">2</text:span></text:p>
                  </table:table-cell>
                  <table:table-cell table:style-name="entry" table:number-rows-spanned="1" table:number-columns-spanned="1">
                    <text:p text:style-name="table_al">€ 40,00</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Na-isol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vel- of dakisolatie) per m<text:span text:style-name="sup">2</text:span></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strekkende meter leiding</text:p>
                  </table:table-cell>
                  <table:table-cell table:style-name="entry" table:number-rows-spanned="1" table:number-columns-spanned="1">
                    <text:p text:style-name="table_al">€ 1,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loerisolatie per m<text:span text:style-name="sup">2</text:span></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ruipruimte-isolatie per m<text:span text:style-name="sup">2</text:span></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Zonneboiler, per systeem 33 % van de aanschafkosten met een maximum van</text:p>
                  </table:table-cell>
                  <table:table-cell table:style-name="entry" table:number-rows-spanned="1" table:number-columns-spanned="1">
                    <text:p text:style-name="table_al">€ 500,00</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Zonnecellen, per systeem 33 % van de aanschafkosten met een maximum van</text:p>
                  </table:table-cell>
                  <table:table-cell table:style-name="entry" table:number-rows-spanned="1" table:number-columns-spanned="1">
                    <text:p text:style-name="table_al">€ 500,00</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Hybride) warmtepomp, per systeem 50 % van de aanschafkosten met een maximum van</text:p>
                  </table:table-cell>
                  <table:table-cell table:style-name="entry" table:number-rows-spanned="1" table:number-columns-spanned="1">
                    <text:p text:style-name="table_al">€ 2000,00</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Opstellen maatwerkadvies omtrent het treffen van duurzame maatregelen bij een woning, uitgevoerd door een deskundige, 50% van de advieskosten met een maximum van</text:p>
                  </table:table-cell>
                  <table:table-cell table:style-name="entry" table:number-rows-spanned="1" table:number-columns-spanned="1">
                    <text:p text:style-name="table_al">€ 175,00</text:p>
                  </table:table-cell>
                </table:table-row>
              </table:table>
              <text:p text:style-name="table_bottom"/>
            </text:section>
          </text:section>
          <text:section text:name="artikel_id1-3-2-2-6" text:style-name="artikel">
            <text:p text:style-name="artikel_kop_titel"><text:span text:style-name="artikel_kop_label">Artikel</text:span> <text:span text:style-name="artikel_kop_nr">6.</text:span> Subsidiabele maatregelen en maximale bijdragen voor bestaande woningen en nieuwe woningen</text:p>
            <text:section text:name="table_id1-3-2-2-6-2" text:style-name="table">
              <text:p text:style-name="table_top"/>
              <table:table table:style-name="tgroup">
                <table:table-column table:style-name="id1-3-2-2-6-2-1-1"/>
                <table:table-column table:style-name="id1-3-2-2-6-2-1-2"/>
                <table:table-column table:style-name="id1-3-2-2-6-2-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Opvang en hergebruik van regenwater, per systeem 33 % van de aanschafkosten met een maximum van </text:p>
                  </table:table-cell>
                  <table:table-cell table:style-name="entry" table:number-rows-spanned="1" table:number-columns-spanned="1">
                    <text:p text:style-name="table_al">€ 500,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aanbrengen van een sedumdak per m<text:span text:style-name="sup">2</text:span></text:p>
                  </table:table-cell>
                  <table:table-cell table:style-name="entry" table:number-rows-spanned="1" table:number-columns-spanned="1">
                    <text:p text:style-name="table_al">€ 25</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Thuisbatterij met een opslagcapaciteit van maximaal 10,5 kW, per systeem 33% van de aanschafkosten met een maximum van</text:p>
                  </table:table-cell>
                  <table:table-cell table:style-name="entry" table:number-rows-spanned="1" table:number-columns-spanned="1">
                    <text:p text:style-name="table_al">€ 500,00 </text:p>
                  </table:table-cell>
                </table:table-row>
              </table:table>
              <text:p text:style-name="table_bottom"/>
            </text:section>
          </text:section>
          <text:section text:name="artikel_id1-3-2-2-7" text:style-name="artikel">
            <text:p text:style-name="artikel_kop_titel"><text:span text:style-name="artikel_kop_label">Artikel</text:span> <text:span text:style-name="artikel_kop_nr">7.</text:span> Subsidievoorwaarden</text:p>
            <text:list text:style-name="id1-3-2-2-7-2">
              <text:list-item text:style-override="id1-3-2-2-7-2">
                <text:number>1.</text:number>
                <text:p text:style-name="al">De aanvrager dient een berekening van de subsidiabele kosten te overleggen.</text:p>
              </text:list-item>
              <text:list-item text:style-override="id1-3-2-2-7-3">
                <text:number>2.</text:number>
                <text:p text:style-name="al">Gebruikmaking van andere subsidiebronnen is mogelijk en beïnvloedt niet de hoogte van de gemeentelijke bijdrage.</text:p>
              </text:list-item>
              <text:list-item text:style-override="id1-3-2-2-7-4">
                <text:number>3.</text:number>
                <text:p text:style-name="al">Voor zonneboilers en –cellen dient de aanvrager een kwaliteitsverklaring van de leverancier te overleggen waarop de capaciteit van het betreffende systeem vermeld wordt. </text:p>
              </text:list-item>
              <text:list-item text:style-override="id1-3-2-2-7-5">
                <text:number>4.</text:number>
                <text:p text:style-name="al">Voor warmtepompen en thuisbatterijen dient aanvrager een kwaliteitsverklaring van de leverancier te overleggen waarop de capaciteit van het betreffende systeem vermeld wordt.</text:p>
              </text:list-item>
              <text:list-item text:style-override="id1-3-2-2-7-6">
                <text:number>5.</text:number>
                <text:p text:style-name="al">Thuisbatterijen dienen op een onbrandbare onderplaat te worden gezet en er dient een rookmelder / co melder te worden opgehangen. De thuisbatterij dient niet in de buurt van de verwarming en niet in een vluchtroute te worden geplaatst.</text:p>
              </text:list-item>
              <text:list-item text:style-override="id1-3-2-2-7-7">
                <text:number>6.</text:number>
                <text:p text:style-name="al">Voor het maatwerkadvies dient aanvrager de offerte van de deskundige te overleggen.</text:p>
              </text:list-item>
              <text:list-item text:style-override="id1-3-2-2-7-8">
                <text:number>7.</text:number>
                <text:p text:style-name="al">Voor eenzelfde maatregel per woning wordt slechts één keer subsidie verleend.</text:p>
              </text:list-item>
              <text:list-item text:style-override="id1-3-2-2-7-9">
                <text:number>8.</text:number>
                <text:p text:style-name="al">Indien voor de subsidiabele maatregelen een omgevingsvergunning is vereist, dient deze te zijn aangevraagd en verleend voorafgaand aan het uitvoeren van de subsidiabele maatregelen.</text:p>
              </text:list-item>
            </text:list>
          </text:section>
          <text:section text:name="artikel_id1-3-2-2-8" text:style-name="artikel">
            <text:p text:style-name="artikel_kop_titel"><text:span text:style-name="artikel_kop_label">Artikel</text:span> <text:span text:style-name="artikel_kop_nr">8.</text:span> Weigeringsgronden</text:p>
            <text:p text:style-name="al">De aanvraag om subsidie wordt, naast de in artikel 4:25, tweede lid en artikel 4:35 bedoelde gevallen, in ieder geval geweigerd in de volgende gevallen:</text:p>
            <text:p text:style-name="al"/>
            <text:list text:style-name="id1-3-2-2-8-4">
              <text:list-item text:style-override="id1-3-2-2-8-4-1">
                <text:number>a.</text:number>
                <text:p text:style-name="al">de aanvraag voldoet niet aan de regels die zijn gesteld om voor subsidie in aanmerking te komen;</text:p>
              </text:list-item>
              <text:list-item text:style-override="id1-3-2-2-8-4-2">
                <text:number>b.</text:number>
                <text:p text:style-name="al">er wordt subsidie aangevraagd voor een thuisbatterij met een opslagcapaciteit van meer dan 10,5 kW; </text:p>
              </text:list-item>
              <text:list-item text:style-override="id1-3-2-2-8-4-3">
                <text:number>c.</text:number>
                <text:p text:style-name="al">er wordt subsidie aangevraagd voor een thuisbatterij bij een woning zonder zonnepanelen;</text:p>
              </text:list-item>
              <text:list-item text:style-override="id1-3-2-2-8-4-4">
                <text:number>d.</text:number>
                <text:p text:style-name="al">er wordt subsidie aangevraagd voor een warmtepomp bij een woning met een onherroepelijke WOZ waarde, hoger dan de betaalbaarheidsgrens op het moment van de aanvraag;</text:p>
              </text:list-item>
              <text:list-item text:style-override="id1-3-2-2-8-4-5">
                <text:number>e.</text:number>
                <text:p text:style-name="al">voor de werkzaamheden is een omgevingsvergunning vereist en vaststaat dat deze niet kan worden vergund.</text:p>
              </text:list-item>
            </text:list>
          </text:section>
          <text:section text:name="artikel_id1-3-2-2-9" text:style-name="artikel">
            <text:p text:style-name="artikel_kop_titel"><text:span text:style-name="artikel_kop_label">Artikel</text:span> <text:span text:style-name="artikel_kop_nr">9.</text:span> Aanvraag, toekenning en uitbetaling</text:p>
            <text:list text:style-name="id1-3-2-2-9-2">
              <text:list-item text:style-override="id1-3-2-2-9-2">
                <text:number>1.</text:number>
                <text:p text:style-name="al">De subsidie moet worden aangevraagd via het door de gemeente te verstrekken formulier “Subsidieregeling Duurzaam Bouwen gemeente Noord-Beveland”.</text:p>
              </text:list-item>
              <text:list-item text:style-override="id1-3-2-2-9-3">
                <text:number>2.</text:number>
                <text:p text:style-name="al">De subsidie moet worden aangevraagd voordat er met de werkzaamheden is aangevangen.</text:p>
              </text:list-item>
              <text:list-item text:style-override="id1-3-2-2-9-4">
                <text:number>3.</text:number>
                <text:p text:style-name="al">De aanvraag bestaat behalve uit het ingevulde formulier uit de volgende bescheiden:</text:p>
                <text:list text:style-name="id1-3-2-2-9-4-3">
                  <text:list-item text:style-override="id1-3-2-2-9-4-3-1">
                    <text:number>a.</text:number>
                    <text:p text:style-name="al">foto’s van de betreffende woning;</text:p>
                  </text:list-item>
                  <text:list-item text:style-override="id1-3-2-2-9-4-3-2">
                    <text:number>b.</text:number>
                    <text:p text:style-name="al">een omschrijving met documentatie van de installatie opvang en hergebruik van regenwater en het toe te passen zonne-energiesysteem, de thuisbatterij of de warmtepomp (indien van toepassing);</text:p>
                  </text:list-item>
                  <text:list-item text:style-override="id1-3-2-2-9-4-3-3">
                    <text:number>c.</text:number>
                    <text:p text:style-name="al">in het geval na-isolatie of extra isolatie wordt aangebracht: opgave van toe te passen materialen;</text:p>
                  </text:list-item>
                  <text:list-item text:style-override="id1-3-2-2-9-4-3-4">
                    <text:number>d.</text:number>
                    <text:p text:style-name="al">of in geval van maatwerkadvies: een offerte van de deskundige.</text:p>
                  </text:list-item>
                </text:list>
              </text:list-item>
              <text:list-item text:style-override="id1-3-2-2-9-5">
                <text:number>4.</text:number>
                <text:p text:style-name="al">Een beslissing op de aanvraag zal genomen worden binnen 4 weken nadat de aanvraag volledig is ingediend.</text:p>
              </text:list-item>
              <text:list-item text:style-override="id1-3-2-2-9-6">
                <text:number>5.</text:number>
                <text:p text:style-name="al">Er mag geen aanvang worden gemaakt met de werkzaamheden, voordat er een beslissing op de aanvraag is genomen.</text:p>
              </text:list-item>
              <text:list-item text:style-override="id1-3-2-2-9-7">
                <text:number>6.</text:number>
                <text:p text:style-name="al">Na uitvoering van de werkzaamheden dienen deze gereedgemeld te worden op een door de gemeente te verstrekken gereedmeldingsformulier, waarbij tevens de aanschafbewijzen met daarop aangegeven de bijbehorende kosten dienen te worden overlegd. In het geval van na-isolatie en het aanbrengen van extra isolatie dient tevens de start van de werkzaamheden gemeld te worden in verband met controle van de maatregelen voordat definitief afgewerkt wordt.</text:p>
              </text:list-item>
              <text:list-item text:style-override="id1-3-2-2-9-8">
                <text:number>7.</text:number>
                <text:p text:style-name="al">Een beslissing over de uitbetaling zal genomen worden binnen 4 weken na de gereedmelding.</text:p>
              </text:list-item>
              <text:list-item text:style-override="id1-3-2-2-9-9">
                <text:number>8.</text:number>
                <text:p text:style-name="al">De subsidie zal op nihil worden vastgesteld indien vaststaat dat de subsidiabele maatregelen zijn uitgevoerd zonder over de vereiste omgevingsvergunning te beschikken.</text:p>
              </text:list-item>
            </text:list>
          </text:section>
          <text:section text:name="artikel_id1-3-2-2-10" text:style-name="artikel">
            <text:p text:style-name="artikel_kop_titel"><text:span text:style-name="artikel_kop_label">Artikel</text:span> <text:span text:style-name="artikel_kop_nr">10.</text:span> Overgangsrecht</text:p>
            <text:p text:style-name="al">Op aanvragen om subsidie die zijn ingediend voor de datum van inwerkingtreding van deze subsidieregeling zijn de bepalingen van de Subsidieverordening Duurzaam Bouwen Noord-Beveland 2019 van toepassing</text:p>
          </text:section>
          <text:section text:name="artikel_id1-3-2-2-11" text:style-name="artikel">
            <text:p text:style-name="artikel_kop_titel"><text:span text:style-name="artikel_kop_label">Artikel</text:span> <text:span text:style-name="artikel_kop_nr">11.</text:span> Hardheidsclausule</text:p>
            <text:p text:style-name="al">Indien toepassing van deze subsidieregeling zou leiden tot onbillijkheden van overwegende aard kunnen burgemeester en wethouders afwijken van de bepalingen van deze subsidieregeling.</text:p>
          </text:section>
          <text:section text:name="artikel_id1-3-2-2-12" text:style-name="artikel">
            <text:p text:style-name="artikel_kop_titel"><text:span text:style-name="artikel_kop_label">Artikel</text:span> <text:span text:style-name="artikel_kop_nr">12.</text:span> Evaluatie</text:p>
            <text:p text:style-name="al">Binnen 2 jaar na inwerkingtreding van deze subsidieregeling zal een evaluatie plaatsvinden van de werking van deze regeling en binnen 1 jaar na inwerkingtreding zal een evaluatie plaatsvinden van de subsidie omtrent thuisbatterijen. </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subsidieregeling treedt in werking met ingang van 1 januari 2026. </text:p>
              </text:list-item>
              <text:list-item text:style-override="id1-3-2-2-13-3">
                <text:number>2.</text:number>
                <text:p text:style-name="al">De Subsidieverordening Duurzaam Bouwen Noord-Beveland 2019 wordt ingetrokken met ingang van de datum van inwerkingtreding van deze subsidieregeling.</text:p>
              </text:list-item>
            </text:list>
          </text:section>
          <text:section text:name="artikel_id1-3-2-2-14" text:style-name="artikel">
            <text:p text:style-name="artikel_kop_titel"><text:span text:style-name="artikel_kop_label">Artikel</text:span> <text:span text:style-name="artikel_kop_nr">14.</text:span> Citeertitel</text:p>
            <text:p text:style-name="al">Deze subsidieregeling kan worden aangehaald als ‘Subsidieverordening Duurzaam Bouwen Noord-Beveland 2026”.</text:p>
          </text:section>
        </text:section>
        <text:section text:name="regeling-sluiting_id1-3-2-3" text:style-name="regeling-sluiting">
          <text:section text:name="ondertekening_id1-3-2-3-1">
            <text:p><text:span text:style-name="functie">Aldus vastgesteld in de openbare vergadering van de gemeenteraad van Noord-Beveland op 27 november 2025</text:span></text:p>
          </text:section>
          <text:section text:name="ondertekening_id1-3-2-3-2">
            <text:p><text:span text:style-name="functie"/></text:p>
            <text:p><text:span text:style-name="functie">De voorzitter</text:span></text:p>
          </text:section>
          <text:section text:name="ondertekening_id1-3-2-3-3">
            <text:p><text:span text:style-name="functie"/></text:p>
            <text:p><text:span text:style-name="functie">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563929</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929</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929</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Noord-Beveland</meta:user-defined>
    <meta:user-defined meta:name="OVERHEID.Informatietype/DC.type">officiële publicatie</meta:user-defined>
    <meta:user-defined meta:name="OVERHEIDop.Rubriek/DC.type">algemeen verbindend voorschrift (verordening)</meta:user-defined>
    <meta:user-defined meta:name="OVERHEID.Gemeente/OVERHEID.authority">Noord-Beveland</meta:user-defined>
    <meta:user-defined meta:name="OVERHEID.Gemeente/DCTERMS.publisher">Noord-Beveland</meta:user-defined>
    <meta:user-defined meta:name="OVERHEID.TaxonomieBeleidsagendaDecentraal/OVERHEID.category">Financiën | Organisatie en beleid</meta:user-defined>
    <meta:user-defined meta:name="DC.source">Algemene Subsidieverordening Noord-Beveland]|[https://lokaleregelgeving.overheid.nl/CVDR304050/1</meta:user-defined>
    <meta:user-defined meta:name="DC.source">artikel 149 van de Gemeentewet]|[1.0:c:BWBR0005416&amp;artikel=149&amp;g=2025-02-12</meta:user-defined>
    <meta:user-defined meta:name="DC.source">titel 4.2 van de Algemene wet bestuursrecht]|[1.0:c:BWBR0005537&amp;titeldeel=4.2&amp;g=2025-11-21</meta:user-defined>
    <meta:user-defined meta:name="DCTERMS.alternative">Subsidieverordening Duurzaam Bouwen Noord-Beveland 2026</meta:user-defined>
    <dc:language>nl</dc:language>
    <meta:user-defined meta:name="OVERHEIDop.locatietype/OVERHEIDop.gebiedsmarkering">Gemeente</meta:user-defined>
    <meta:user-defined meta:name="DC.title">Rectificatie: Subsidieverordening Duurzaam Bouwen Noord-Beveland 2026</meta:user-defined>
    <meta:user-defined meta:name="DCTERMS.W3CDTF/DCTERMS.available">2025-12-23</meta:user-defined>
    <meta:user-defined meta:name="DCTERMS.W3CDTF/OVERHEIDop.jaargang">2025</meta:user-defined>
    <meta:user-defined meta:name="OVERHEIDop.publicationIssue">563929</meta:user-defined>
    <meta:user-defined meta:name="OVERHEIDop.betreftRegeling">CVDR752682_1</meta:user-defined>
    <meta:user-defined meta:name="xs:date/OVERHEIDop.startdatum">2026-01-01</meta:user-defined>
    <meta:user-defined meta:name="OVERHEIDop.GmbID/DC.identifier">gmb-2025-563929</meta:user-defined>
    <meta:user-defined meta:name="OVERHEIDop.versieInformatie"/>
  </office:meta>
</office:document-meta>
</file>