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26*"/>
    </style:style>
  </office:automatic-styles>
  <office:body>
    <office:text>
      <text:p text:style-name="new_page_staatscourant"/>
      <text:p text:style-name="single-kop-titel">Deel 3 – Tarieven bijdrage bovenwijkse voorzi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besluit:</text:p>
            <text:p text:style-name="al"/>
            <text:p text:style-name="al">De grondprijzen uit deel 3 van de Nota Bovenwijkse voorziening 2026 vast te stellen en de grondprijzen uit deel 3 van de Nota Bovenwijkse voorziening 2025 in te tre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el </text:span>
            <text:span text:style-name="nadrukvet">3 – Tarieven bijdrage bovenwijkse voorziening 2026</text:span>
          </text:p>
            <text:p text:style-name="al">Alleen van toepassing op gronden die geen eigendom van de gemeente zijn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 o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oningbouw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- Vrije secto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8,40 m2 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8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- <text:span text:style-name="nadrukvet">Sociale koop **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00.00 - €310.000 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3,8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le huur ***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lt;€752,33 p.m. 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7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- Middeldure huu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752,33-€1000 p.m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6,0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- </text:span>
                      <text:span text:style-name="nadrukvet">Dure huu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€1.000 p.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8,40/m2</text:p>
                  </table:table-cell>
                  <table:table-cell table:style-name="cell_frame_all" table:number-rows-spanned="1" table:number-columns-spanned="1">
                    <text:p text:style-name="table_al">Met minimum van €3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/bouwlaag*</text:p>
                  </table:table-cell>
                  <table:table-cell table:style-name="cell_frame_all" table:number-rows-spanned="1" table:number-columns-spanned="1">
                    <text:p text:style-name="table_al">€2,90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Maatschappelijk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4,1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drij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bouwd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5,6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8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Agrarische bedrij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text:span text:style-name="sup">e</text:span> 500 m2</text:p>
                  </table:table-cell>
                  <table:table-cell table:style-name="cell_frame_all" table:number-rows-spanned="1" table:number-columns-spanned="1">
                    <text:p text:style-name="table_al">Bouwvlak</text:p>
                  </table:table-cell>
                  <table:table-cell table:style-name="cell_frame_all" table:number-rows-spanned="1" table:number-columns-spanned="1">
                    <text:p text:style-name="table_al">€8,40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0,13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Winkels/ Horeca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ondlijn">Bebouwd</text:span>
                    </text:p>
                  </table:table-cell>
                  <table:table-cell table:style-name="cell_frame_all" table:number-rows-spanned="1" table:number-columns-spanned="1">
                    <text:p text:style-name="table_al">Bouwvlak/bouwlaag*</text:p>
                  </table:table-cell>
                  <table:table-cell table:style-name="cell_frame_all" table:number-rows-spanned="1" table:number-columns-spanned="1">
                    <text:p text:style-name="table_al">€16,8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bebouwd</text:p>
                  </table:table-cell>
                  <table:table-cell table:style-name="cell_frame_all" table:number-rows-spanned="1" table:number-columns-spanned="1">
                    <text:p text:style-name="table_al">Kavel</text:p>
                  </table:table-cell>
                  <table:table-cell table:style-name="cell_frame_all" table:number-rows-spanned="1" table:number-columns-spanned="1">
                    <text:p text:style-name="table_al">€2,85/m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* bouwlaag = begane grond/verdieping. </text:p>
            <text:p text:style-name="al">1<text:span text:style-name="sup">e</text:span> bouwlaag (begane grond) 100% van het tarief</text:p>
            <text:p text:style-name="al">Per bouwlaag gaat er vervolgens 10% vanaf (2<text:span text:style-name="sup">e</text:span> bouwlaag 90%, 3<text:span text:style-name="sup">e</text:span> bouwlaag 80% enz., 9<text:span text:style-name="sup">e</text:span> en volgende bouwlagen 20%)</text:p>
            <text:p text:style-name="al"/>
            <text:p text:style-name="al">**Sociale koopwoning: een koopwoning, die door middel van een bijdrage van de overheid en/of corporatie, bereikbaar is voor de doelgroep van beleid.</text:p>
            <text:p text:style-name="al"/>
            <text:p text:style-name="al">***Sociale huurwoning: Een huurwoning waarbij gehuurd wordt met een kale huur die bij aanvang van de huur niet hoger is dan de dan geldende liberalisatiegren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39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Economie | Organisatie en beleid</meta:user-defined>
    <meta:user-defined meta:name="DC.source">artikel 6.4 van de Wet ruimtelijke ordening]|[1.0:c:BWBR0020449&amp;artikel=6.4&amp;g=2021-07-01</meta:user-defined>
    <meta:user-defined meta:name="DCTERMS.alternative">Nota Bovenwijkse voorzieningen gemeente Druten</meta:user-defined>
    <dc:language>nl</dc:language>
    <meta:user-defined meta:name="OVERHEIDop.locatietype/OVERHEIDop.gebiedsmarkering">Gemeente</meta:user-defined>
    <meta:user-defined meta:name="DC.title">Nota Bovenwijkse voorzieningen gemeente Dru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28</meta:user-defined>
    <meta:user-defined meta:name="OVERHEIDop.betreftRegeling">CVDR683212_4</meta:user-defined>
    <meta:user-defined meta:name="OVERHEIDop.GmbID/DC.identifier">gmb-2025-563928</meta:user-defined>
    <meta:user-defined meta:name="xs:date/OVERHEIDop.startdatum">2025-12-24</meta:user-defined>
    <meta:user-defined meta:name="OVERHEIDop.versieInformatie"/>
  </office:meta>
</office:document-meta>
</file>