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hoogwerker ter hoogte van Verlengde Fortlaan 6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ijskraan/hoogwerker ter hoogte van Verlengde Fortlaan 60 te Naarden. De hijskraan/hoogwerker worden geplaatst op 4 februari 2026. (verzonden 16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9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hoogwerker ter hoogte van Verlengde Fortlaan 60 te Naarden</meta:user-defined>
    <meta:user-defined meta:name="DCTERMS.W3CDTF/DCTERMS.available">2025-12-23</meta:user-defined>
    <meta:user-defined meta:name="DCTERMS.W3CDTF/OVERHEIDop.jaargang">2025</meta:user-defined>
    <meta:user-defined meta:name="OVERHEIDop.publicationIssue">563927</meta:user-defined>
    <meta:user-defined meta:name="OVERHEIDop.GmbID/DC.identifier">gmb-2025-563927</meta:user-defined>
    <meta:user-defined meta:name="OVERHEIDop.versieInformatie"/>
  </office:meta>
</office:document-meta>
</file>