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twee appartementsrechten, Korte Smeestraat 22 A en 22 A BS, 3512NX Utrecht, GU-Z2025-00405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Korte Smeestraat 22 A en 22 A BS, 3512NX Utrecht</text:p>
            <text:p text:style-name="common-al">De aanvraag betreft een vergunning voor het kadastraal splitsen van een gebouw in twee appartementsrechten</text:p>
            <text:p text:style-name="common-al">Ons kenmerk: GU-Z2025-0040569</text:p>
            <text:p text:style-name="common-al">Datum ontvangst aanvraag: 18 decem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392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2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40569</meta:user-defined>
    <meta:user-defined meta:name="DCTERMS.abstract">Aanvraag vergunning voor het kadastraal splitsen van een gebouw in twee appartementsrechten, Korte Smeestraat 22 A en 22 A BS, 3512NX Utrecht, GU-Z2025-0040569</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twee appartementsrechten, Korte Smeestraat 22 A en 22 A BS, 3512NX Utrecht, GU-Z2025-0040569</meta:user-defined>
    <meta:user-defined meta:name="DCTERMS.W3CDTF/DCTERMS.available">2025-12-23</meta:user-defined>
    <meta:user-defined meta:name="DCTERMS.W3CDTF/OVERHEIDop.jaargang">2025</meta:user-defined>
    <meta:user-defined meta:name="OVERHEIDop.publicationIssue">563926</meta:user-defined>
    <meta:user-defined meta:name="OVERHEIDop.GmbID/DC.identifier">gmb-2025-563926</meta:user-defined>
    <meta:user-defined meta:name="OVERHEIDop.versieInformatie"/>
  </office:meta>
</office:document-meta>
</file>