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rel-column-width="10*"/>
    </style:style>
    <style:style style:family="table-column" style:parent-style-name="colspec" style:name="id1-3-2-2-5-2-1-2">
      <style:table-column-properties style:rel-column-width="65*"/>
    </style:style>
    <style:style style:family="table-column" style:parent-style-name="colspec" style:name="id1-3-2-2-5-2-1-3">
      <style:table-column-properties style:rel-column-width="19*"/>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
            <text:p text:style-name="al">De raad van de gemeente Landgraaf </text:p>
            <text:p text:style-name="al"/>
            <text:p text:style-name="al">gelezen het voorstel van het college van burgemeester en wethouders van 11 november 2025</text:p>
            <text:p text:style-name="al"/>
            <text:p text:style-name="al">gelet op artikel 229, eerste lid en onderdeel a en b van de Gemeentewet;</text:p>
            <text:p text:style-name="al"/>
            <text:p text:style-name="al">b e s l u i t:</text:p>
            <text:p text:style-name="al"/>
            <text:p text:style-name="al">vast te stellen de</text:p>
            <text:p text:style-name="al"/>
            <text:p text:style-name="al">‘VERORDENING OP DE HEFFING EN INVORDERING VAN MARKTGELDEN 2026’</text:p>
            <text:p text:style-name="al"/>
            <text:p text:style-name="al">(Verordening marktgelden Landgraaf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marktterreinen worden verstaan: pleinen, straten en wegen welke daartoe voor het houden van markten zijn aangewezen.</text:p>
              </text:list-item>
              <text:list-item text:style-override="id1-3-2-2-1-3">
                <text:number>2.</text:number>
                <text:p text:style-name="al">Waar in deze verordening wordt gesproken van:</text:p>
                <text:list text:style-name="id1-3-2-2-1-3-3">
                  <text:list-item text:style-override="id1-3-2-2-1-3-3-1">
                    <text:number>a.</text:number>
                    <text:p text:style-name="al">een marktdag, worden gedeelten hiervan gerekend voor een gehele marktdag;</text:p>
                  </text:list-item>
                  <text:list-item text:style-override="id1-3-2-2-1-3-3-2">
                    <text:number>b.</text:number>
                    <text:p text:style-name="al">een strekkende meter, worden gedeelten hiervan gerekend voor een gehele meter.</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innemen van een standplaats op marktterreinen, gedurende de tijd voor markt bestemd, wordt onder de naam “marktgeld” een recht gehe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nneemt, dan wel degene die de toewijzing van een standplaats heeft verkregen.</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het aantal strekkende meters frontbreedte dat voor een standplaats wordt ingenomen of toegewezen.</text:p>
          </text:section>
          <text:section text:name="artikel_id1-3-2-2-5" text:style-name="artikel">
            <text:p text:style-name="artikel_kop_titel"><text:span text:style-name="artikel_kop_label">Artikel</text:span> <text:span text:style-name="artikel_kop_nr">5</text:span> 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voor een standplaats voor los op de grond uitgestalde goederen, voor kramen, tafels en andere uitstallingen, al dan niet overdekt, alsmede voor twee- of meerwielige voertuigen per strekkende meter of gedeelte daarvan</text:p>
                    <text:p text:style-name="table_al">met een minimum van</text:p>
                    <text:p text:style-name="table_al"/>
                  </table:table-cell>
                  <table:table-cell table:style-name="entry" table:number-rows-spanned="1" table:number-columns-spanned="1">
                    <text:p text:style-name="table_al"/>
                    <text:p text:style-name="table_al"/>
                    <text:p text:style-name="table_al"/>
                    <text:p text:style-name="table_al">€        2,95</text:p>
                    <text:p text:style-name="table_al">€        10,0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ext:style-name="table_al">voor een vast aangewezen standplaats per kalendermaand of gedeelte daarvan:</text:p>
                    <text:p text:style-name="table_al">voor los op de grond uitgestalde goederen, voor kramen, tafels en andere uitstallingen, al dan niet overdekt, alsmede voor twee- of meerwielige voertuigen per strekkende meter of gedeelte daarvan</text:p>
                    <text:p text:style-name="table_al"/>
                  </table:table-cell>
                  <table:table-cell table:style-name="entry" table:number-rows-spanned="1" table:number-columns-spanned="1">
                    <text:p text:style-name="table_al"/>
                    <text:p text:style-name="table_al"/>
                    <text:p text:style-name="table_al"/>
                    <text:p text:style-name="table_al"/>
                    <text:p text:style-name="table_al">€        10,00</text:p>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 het recht worden betaald:</text:p>
            <text:list text:style-name="id1-3-2-2-7-3">
              <text:list-item text:style-override="id1-3-2-2-7-3-1">
                <text:number>1.</text:number>
                <text:p text:style-name="al">op het moment van uitreiking van de in artikel 6 bedoelde gedagtekende kennisgeving;</text:p>
              </text:list-item>
              <text:list-item text:style-override="id1-3-2-2-7-3-2">
                <text:number>2.</text:number>
                <text:p text:style-name="al">ingeval de gedagtekende kennisgeving, als bedoeld in het eerste lid, wordt toegezonden, binnen dertig kalenderdagen na dagtekening van de kennisgeving;</text:p>
              </text:list-item>
              <text:list-item text:style-override="id1-3-2-2-7-3-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Landgraaf 2025’, vastgesteld bij raadsbesluit van 19 december 2024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 afwijking in zoverre van het in het voorgaande lid bepaalde, blijft, indien de datum van inwerkingtreding van deze verordening ligt na de in artikel 10, tweede lid, genoemde datum van ingang van de heffing, de ingetrokken verordening gelden voor de in de tussenliggende periode plaatsvindende belastbare feiten voor zover daarvan de heffing van de rechten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Landgraaf 2026’.</text:p>
            <text:p text:style-name="al">De voorzitter,     de griffier    </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8 december 2025.</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39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marktgelden Landgraaf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29</meta:user-defined>
    <meta:user-defined meta:name="DCTERMS.W3CDTF/OVERHEIDop.jaargang">2025</meta:user-defined>
    <meta:user-defined meta:name="OVERHEIDop.publicationIssue">563921</meta:user-defined>
    <meta:user-defined meta:name="OVERHEIDop.betreftRegeling">CVDR752680_1</meta:user-defined>
    <meta:user-defined meta:name="xs:date/OVERHEIDop.startdatum">2026-01-01</meta:user-defined>
    <meta:user-defined meta:name="OVERHEIDop.GmbID/DC.identifier">gmb-2025-563921</meta:user-defined>
    <meta:user-defined meta:name="OVERHEIDop.versieInformatie"/>
  </office:meta>
</office:document-meta>
</file>