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Bruggemanlanden 17, 7542 C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ZUID </text:p>
            <text:p text:style-name="common-al">Op 18 december 2025 hebben wij een melding ontvangen voor melding brandveilig gebruik t.b.v. kamerverhuur op de locatie Bruggemanlanden 17, 7542 CA Enschede. De melding is geregistreerd onder zaaknummer 0153Z202512190001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9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900019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Bruggemanlanden 17, 7542 CA Ensch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3915</meta:user-defined>
    <meta:user-defined meta:name="OVERHEIDop.GmbID/DC.identifier">gmb-2025-563915</meta:user-defined>
    <meta:user-defined meta:name="OVERHEIDop.versieInformatie"/>
  </office:meta>
</office:document-meta>
</file>