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verbindend voorschrift van burgemeester en wethouders van de gemeente Noord-Beveland, houdende regels omtrent in werking stellen van parkeerapparatuur, voorschrift bij de Verordening parkeerbelastingen Veerse Meergebied II 2026 gemeente Noord-Beveland</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26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26 gemeente Noord-Beveland,</text:p>
            <text:p text:style-name="al">citeertitel: “Besluit in werking stellen parkeerapparatuur betaald parkeren gemeente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ollege van burgemeester en wethouders van de gemeente Noord-Beveland stellen vast het volgende voorschrift ter voldoening van de belasting op aangifte door het in werking stellen van parkeerapparatuur:</text:p>
                <text:list text:style-name="id1-3-2-2-1-2-3">
                  <text:list-item text:style-override="id1-3-2-2-1-2-3-1">
                    <text:number>a.</text:number>
                    <text:p text:style-name="al">Terstond bij de aanvang van het parkeren dient de verschuldigde parkeerbelasting te worden voldaan door het in werking stellen van de parkeerapparatuur of door het aanmelden (via telefoon, sms of internet) bij de centrale computer van het bedrijf waarmee de gemeente Noord-Beveland een contract heeft afgesloten voor deze dienst. </text:p>
                  </text:list-item>
                  <text:list-item text:style-override="id1-3-2-2-1-2-3-2">
                    <text:number>b.</text:number>
                    <text:p text:style-name="al">Bij het in werking stellen van de parkeerapparatuur worden de aanwijzingen en voorschriften, aangegeven op of bij de parkeerapparatuur, in acht genomen. Van de verschuldigde belasting per tijdseenheid wordt op of bij de parkeerapparatuur melding gemaakt. </text:p>
                  </text:list-item>
                  <text:list-item text:style-override="id1-3-2-2-1-2-3-3">
                    <text:number>c.</text:number>
                    <text:p text:style-name="al">Het in werking stellen van de parkeerapparatuur geschiedt door middel van:</text:p>
                    <text:list text:style-name="id1-3-2-2-1-2-3-3-3">
                      <text:list-item text:style-override="id1-3-2-2-1-2-3-3-3-1">
                        <text:number>i.</text:number>
                        <text:p text:style-name="al">het gebruik maken van (contactloos) pinnen.</text:p>
                      </text:list-item>
                    </text:list>
                  </text:list-item>
                  <text:list-item text:style-override="id1-3-2-2-1-2-3-4">
                    <text:number>d.</text:number>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 </text:p>
                  </text:list-item>
                  <text:list-item text:style-override="id1-3-2-2-1-2-3-5">
                    <text:number>e.</text:number>
                    <text:p text:style-name="al">Bij gebruikmaking van een parkeervergunning dient deze op een van buitenaf duidelijk leesbare plaats achter de voorruit dan wel op het voertuig te worden aangebracht;</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bekendgemaakt overeenkomstig de bepalingen in artikel 139 van de Gemeentewet.</text:p>
              </text:list-item>
              <text:list-item text:style-override="id1-3-2-2-2-3">
                <text:number>2.</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25 november 2025.</text:span></text:p>
            <text:p><text:span text:style-name="functie">Secretaris,</text:span></text:p>
          </text:section>
          <text:section text:name="ondertekening_id1-3-2-3-2">
            <text:p><text:span text:style-name="functie"/></text:p>
            <text:p><text:span text:style-name="functie">mr. B.C.C. Melis</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Besluit in werking stellen parkeerapparatuur betaald parkeren gemeente Noord-Beveland 2026</meta:user-defined>
    <dc:language>nl</dc:language>
    <meta:user-defined meta:name="OVERHEIDop.locatietype/OVERHEIDop.gebiedsmarkering">Gemeente</meta:user-defined>
    <meta:user-defined meta:name="DC.title">Algemeen verbindend voorschrift van burgemeester en wethouders van de gemeente Noord-Beveland, houdende regels omtrent in werking stellen van parkeerapparatuur, voorschrift bij de Verordening parkeerbelastingen Veerse Meergebied II 2026 gemeente Noord-Beveland</meta:user-defined>
    <meta:user-defined meta:name="DCTERMS.W3CDTF/DCTERMS.available">2025-12-23</meta:user-defined>
    <meta:user-defined meta:name="DCTERMS.W3CDTF/OVERHEIDop.jaargang">2025</meta:user-defined>
    <meta:user-defined meta:name="OVERHEIDop.publicationIssue">563912</meta:user-defined>
    <meta:user-defined meta:name="OVERHEIDop.betreftRegeling">CVDR752679_1</meta:user-defined>
    <meta:user-defined meta:name="OVERHEIDop.GmbID/DC.identifier">gmb-2025-563912</meta:user-defined>
    <meta:user-defined meta:name="xs:date/OVERHEIDop.startdatum">2025-12-24</meta:user-defined>
    <meta:user-defined meta:name="OVERHEIDop.versieInformatie"/>
  </office:meta>
</office:document-meta>
</file>