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6 gemeente Noord-Be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/>
            <text:p text:style-name="al">gelet op artikel 225 van de Gemeentewet en de artikelen 2 en 7 van de Verordening parkeerbelastingen Veerse Meergebied II 2026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6 gemeente Noord-Beveland,</text:p>
            <text:p text:style-name="al">citeertitel: “Besluit aanwijzing plaatsen betaald parkeren gemeente Noord-Beveland 2026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van de gemeente Noord-Beveland wijst als plaatsen, waarop enkel tegen betaling van de parkeerbelastingen als bedoeld in artikel 7 van de Verordening parkeerbelastingen Veerse Meergebied 2026 van de gemeente Noord-Beveland, de wegen en terreinen behorende tot het grondgebied van de gemeente Noord-Beveland, zoals aangegeven op de plattegrond behorende bij de bij de verordening behorende tarieventabel aan.</text:p>
              </text:list-item>
              <text:list-item text:style-override="id1-3-2-2-1-3">
                <text:number>2.</text:number>
                <text:p text:style-name="al">Het college van burgemeester en wethouders van de gemeente Noord-Beveland wijst als plaatsen die bestemd zijn voor het parkeren door vergunninghouders, als bedoeld in artikel 2, sub b, van de Verordening parkeerbelastingen Veerse Meergebied 2026 gemeente Noord-Beveland, de wegen en de terreinen behorende tot het grondgebied van de gemeente Noord-Beveland, zoals aangegeven op de plattegrond behorende bij de bij de verordening behorende tarieventabel 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wordt bekendgemaakt overeenkomstig de bepalingen in artikel 139 van de Gemeentewet.</text:p>
              </text:list-item>
              <text:list-item text:style-override="id1-3-2-2-2-3">
                <text:number>2.</text:number>
                <text:p text:style-name="al">Dit besluit treedt in werking op de dag na die van de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5 november 2025.</text:span></text:p>
          </text:section>
          <text:section text:name="ondertekening_id1-3-2-3-2">
            <text:p><text:span text:style-name="functie"/></text:p>
            <text:p><text:span text:style-name="functie">secretaris,</text:span></text:p>
          </text:section>
          <text:section text:name="ondertekening_id1-3-2-3-3">
            <text:p><text:span text:style-name="functie"/></text:p>
            <text:p><text:span text:style-name="functie">mr. B.C.C. Melis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  <text:section text:name="ondertekening_id1-3-2-3-5">
            <text:p><text:span text:style-name="functie"/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39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TERMS.alternative">Besluit aanwijzing plaatsen betaald parkeren gemeente Noord-Beveland 2026</meta:user-defined>
    <dc:language>nl</dc:language>
    <meta:user-defined meta:name="OVERHEIDop.locatietype/OVERHEIDop.gebiedsmarkering">Gemeente</meta:user-defined>
    <meta:user-defined meta:name="DC.title">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6 gemeente Noord-Bevel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11</meta:user-defined>
    <meta:user-defined meta:name="OVERHEIDop.betreftRegeling">CVDR752678_1</meta:user-defined>
    <meta:user-defined meta:name="OVERHEIDop.GmbID/DC.identifier">gmb-2025-563911</meta:user-defined>
    <meta:user-defined meta:name="xs:date/OVERHEIDop.startdatum">2025-12-24</meta:user-defined>
    <meta:user-defined meta:name="OVERHEIDop.versieInformatie"/>
  </office:meta>
</office:document-meta>
</file>