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KWIJTSCHELDING GEMEENTELIJKE BELASTINGEN 2026</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text:p>
            <text:p text:style-name="al"/>
            <text:p text:style-name="al">
            <text:span text:style-name="nadrukvet">‘VERORDENING OP DE KWIJTSCHELDING GEMEENTELIJKE BELASTINGEN 2026’</text:span>
          </text:p>
            <text:p text:style-name="al"/>
            <text:p text:style-name="al">(Kwijtscheldingsverordening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text:p>
            <text:list text:style-name="id1-3-2-2-1-3">
              <text:list-item text:style-override="id1-3-2-2-1-3-1">
                <text:number>a.</text:number>
                <text:p text:style-name="al">onroerende-zaakbelastingen; </text:p>
              </text:list-item>
              <text:list-item text:style-override="id1-3-2-2-1-3-2">
                <text:number>b.</text:number>
                <text:p text:style-name="al">rioolheffing, wat betreft de eigenaarsbelast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woonwagenrechten;</text:p>
              </text:list-item>
              <text:list-item text:style-override="id1-3-2-2-1-3-9">
                <text:number>i.</text:number>
                <text:p text:style-name="al">lijkbezorgingsrechten;</text:p>
              </text:list-item>
              <text:list-item text:style-override="id1-3-2-2-1-3-10">
                <text:number>j.</text:number>
                <text:p text:style-name="al">afvalstoffenheffing zoals bedoeld in hoofdstuk 1, onderdeel 6, en hoofdstuk 2 van de tarieventabel behorende bij de ‘Verordening afvalstoffenheffing Landgraaf 2026’.</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Bij de invordering van de afvalstoffenheffing wordt kwijtschelding verleend voor 100 procent van de belastingbedragen als bedoeld in hoofdstuk 1, onderdeel 1, onder a en b, van de tarieventabel behorende bij de ‘Verordening afvalstoffenheffing Landgraaf 2026’ (belasting per perceel).</text:p>
              </text:list-item>
              <text:list-item text:style-override="id1-3-2-2-2-3">
                <text:number>2.</text:number>
                <text:p text:style-name="al">Bij de invordering van de afvalstoffenheffing van de belastingbedragen als bedoeld in hoofdstuk 1, onderdelen 2, onder c en d, en 3, van de tarieventabel behorende bij de ‘Verordening afvalstoffenheffing Landgraaf 2026’ (belasting per lediging), wordt per belastingjaar kwijtschelding verleend tot een bedrag van maximaal:</text:p>
                <text:list text:style-name="id1-3-2-2-2-3-3">
                  <text:list-item text:style-override="id1-3-2-2-2-3-3-1">
                    <text:number>a.</text:number>
                    <text:p text:style-name="al">bij het aanbieden van containers zoals bedoeld in hoofdstuk 1, onderdeel 2, onder c en d, van de genoemde tarieventabel € 70,00</text:p>
                  </text:list-item>
                  <text:list-item text:style-override="id1-3-2-2-2-3-3-2">
                    <text:number>b.</text:number>
                    <text:p text:style-name="al">bij het aanbieden via een verzamelcontainer of gekenmerkte vuilniszak zoals bedoeld in hoofdstuk 1, onderdeel 3, van de genoemde tarieventabel € 28,75</text:p>
                  </text:list-item>
                </text:list>
              </text:list-item>
              <text:list-item text:style-override="id1-3-2-2-2-4">
                <text:number>3.</text:number>
                <text:p text:style-name="al">Indien de belastingplichtige meerdere inzamelmiddelen in gebruik heeft, geldt bij de bepaling van het maximale bedrag voor kwijtschelding het tarief van het inzamelmiddel met het grootste volume.</text:p>
              </text:list-item>
              <text:list-item text:style-override="id1-3-2-2-2-5">
                <text:number>4.</text:number>
                <text:p text:style-name="al">Bij de invordering van de rioolheffing wordt kwijtschelding verleend voor 100% van de belastingbedragen als bedoeld in artikel 6, tweede lid, van de ‘Verordening rioolheffing Landgraaf 2026’ (gebruikersbelasting).</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vast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verordening 2025’ van 19 december 2025, of zoals laatstelijk gewijzigd, wordt ingetrokken met ingang van 1 januari 2026, met dien verstande dat zij van toepassing blijft op kwijtscheldingsverzoeken die voor die datum zijn ingediend. </text:p>
              </text:list-item>
              <text:list-item text:style-override="id1-3-2-2-7-3">
                <text:number>2.</text:number>
                <text:p text:style-name="al">Deze verordening treedt in werking met ingang van 1 januari 2026.</text:p>
              </text:list-item>
              <text:list-item text:style-override="id1-3-2-2-7-4">
                <text:number>3.</text:number>
                <text:p text:style-name="al">Deze verordening wordt aangehaald als ‘Kwijtscheldingsverordening Landgraaf 2026’.</text:p>
              </text:list-item>
              <text:list-item text:style-override="id1-3-2-2-7-5">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18 december 2025.</text:span></text:p>
            <text:p><text:span text:style-name="functie"/></text:p>
            <text:p><text:span text:style-name="functie">De voorzitter, 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TERMS.alternative">Kwijtscheldingsverordening Landgraaf 2026</meta:user-defined>
    <dc:language>nl</dc:language>
    <meta:user-defined meta:name="OVERHEIDop.locatietype/OVERHEIDop.gebiedsmarkering">Gemeente</meta:user-defined>
    <meta:user-defined meta:name="DC.title">VERORDENING OP DE KWIJTSCHELDING GEMEENTELIJKE BELASTINGEN 2026</meta:user-defined>
    <meta:user-defined meta:name="DCTERMS.W3CDTF/DCTERMS.available">2025-12-29</meta:user-defined>
    <meta:user-defined meta:name="DCTERMS.W3CDTF/OVERHEIDop.jaargang">2025</meta:user-defined>
    <meta:user-defined meta:name="OVERHEIDop.publicationIssue">563909</meta:user-defined>
    <meta:user-defined meta:name="OVERHEIDop.betreftRegeling">CVDR752676_1</meta:user-defined>
    <meta:user-defined meta:name="xs:date/OVERHEIDop.startdatum">2026-01-01</meta:user-defined>
    <meta:user-defined meta:name="OVERHEIDop.GmbID/DC.identifier">gmb-2025-563909</meta:user-defined>
    <meta:user-defined meta:name="OVERHEIDop.versieInformatie"/>
  </office:meta>
</office:document-meta>
</file>