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aanpassingen en onderhoud aan de Ruiterskwartier 6, 8911 BP Leeuwarden, Ruiterskwartier 4, 8911 BP Leeuwarden (OV-2025-0317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voeren van aanpassingen en onderhoud aan de Ruiterskwartier 6, 8911 BP Leeuwarden, Ruiterskwartier 4, 8911 BP Leeuwarden. Bij ons geregistreerd onder kenmerk: OV-2025-031700. De verzenddatum van de omgevingsvergunning is 19-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9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0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uitvoeren van aanpassingen en onderhoud aan de Ruiterskwartier 6, 8911 BP Leeuwarden, Ruiterskwartier 4, 8911 BP Leeuwarden (OV-2025-031700)</meta:user-defined>
    <meta:user-defined meta:name="DCTERMS.W3CDTF/DCTERMS.available">2025-12-23</meta:user-defined>
    <meta:user-defined meta:name="DCTERMS.W3CDTF/OVERHEIDop.jaargang">2025</meta:user-defined>
    <meta:user-defined meta:name="OVERHEIDop.publicationIssue">563908</meta:user-defined>
    <meta:user-defined meta:name="OVERHEIDop.GmbID/DC.identifier">gmb-2025-563908</meta:user-defined>
    <meta:user-defined meta:name="OVERHEIDop.versieInformatie"/>
  </office:meta>
</office:document-meta>
</file>