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90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25 een aanvraag omgevingsvergunning ontvangen voor de nieuwbouw van een winkelpand, appartementen en rijwoningen op Oud-Loosdrechtsedijk 190, 1231NG Loosdrecht. De aanvraag is geregistreerd onder zaaknummer Z2025-0000145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9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53</meta:user-defined>
    <meta:user-defined meta:name="DCTERMS.abstract">Betreft: Aanvraag op locatie Oud-Loosdrechtsedijk 190, 1231NG Loosdrecht startdatum: 19 decem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90, 1231NG Loosdre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07</meta:user-defined>
    <meta:user-defined meta:name="OVERHEIDop.GmbID/DC.identifier">gmb-2025-563907</meta:user-defined>
    <meta:user-defined meta:name="OVERHEIDop.versieInformatie"/>
  </office:meta>
</office:document-meta>
</file>