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Rio Brancodreef 23, 3563SM Utrecht, GU-Z2025-0035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 Brancodreef 23, 3563SM Utrecht</text:p>
            <text:p text:style-name="common-al">GU-Z2025-0035986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9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986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Rio Brancodreef 23, 3563SM Utrecht, GU-Z2025-0035986</meta:user-defined>
    <meta:user-defined meta:name="OVERHEIDop.datumEindeReactietermijn">2026-01-30</meta:user-defined>
    <meta:user-defined meta:name="OVERHEIDop.terinzageleggingBG">https://jeleefomgeving.nl/inzien/002220647/6403b782-d656-4a44-ad89-04b30ae06ff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05</meta:user-defined>
    <meta:user-defined meta:name="OVERHEIDop.GmbID/DC.identifier">gmb-2025-563905</meta:user-defined>
    <meta:user-defined meta:name="OVERHEIDop.versieInformatie"/>
  </office:meta>
</office:document-meta>
</file>