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overlast mel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ond de jaarwisseling zorgen we samen voor een veilige en feestelijke omgeving. De gemeente Bergen op Zoom volgt dit jaar het landelijke vuurwerkbeleid. Je mag legaal vuurwerk afsteken tussen 31 december 18.00 uur en 1 januari 2.00 uur. Op andere tijden is het verboden consumentenvuurwerk af te steken. Alleen professionele bedrijven mogen dat. Hieronder lees je alles over de regels, het melden van overlast en tips voor veilig gebruik. </text:p>
            <text:p text:style-name="al"/>
            <text:p text:style-name="al">
            <text:span text:style-name="nadrukvet">Vuurwerkoverlast melden</text:span>
          </text:p>
            <text:p text:style-name="al"> Je kunt op verschillende manieren melding doen: </text:p>
            <text:p text:style-name="al"/>
            <text:p text:style-name="al">De snelste manier is om een WhatsApp-bericht naar de Vuurwerktelefoon van afdeling Handhaving te sturen: 06 14 68 45 47. Dit kan tussen 8.00 en 22.00 uur. Al deze berichten worden gelezen. We kunnen helaas niet altijd persoonlijk reageren. Bellen naar dit nummer kan ook sinds 1 december. We proberen zoveel mogelijk meldingen en signalen op te pakken en waar mogelijk actie te ondernemen. </text:p>
            <text:p text:style-name="al"/>
            <text:p text:style-name="al">Je kunt ook het algemene nummer van de politie bellen: 0900 8844. Dit nummer is 24 uur per dag bereikbaar. </text:p>
            <text:p text:style-name="al"/>
            <text:p text:style-name="al">In geval van nood bel je 112. </text:p>
            <text:p text:style-name="al"/>
            <text:p text:style-name="al">Je kunt ook het <text:a xlink:href="https://meldingen.bergenopzoom.nl/" xlink:type="simple">meldformulier</text:a> van de gemeente gebruiken: <text:a xlink:href="https://meldingen.bergenopzoom.nl/incident/beschrijf" xlink:type="simple">https://meldingen.bergenopzoom.nl/incident/beschrijf</text:a>.</text:p>
            <text:p text:style-name="al"/>
            <text:p text:style-name="al">
            <text:span text:style-name="nadrukvet">Maak je melding zo compleet mogelijk </text:span>
          </text:p>
            <text:p text:style-name="al">Beschrijf in de melding een duidelijk signalement en de loop- of rijrichting van de dader(s). Omschrijf goed wat heeft plaatsgevonden. Foto's en video's ontvangen we ook graag. Op deze manier is de melding zo compleet mogelijk. </text:p>
            <text:p text:style-name="al"/>
            <text:p text:style-name="al">
            <text:span text:style-name="nadrukvet">Meld Misdaad Anoniem </text:span>
          </text:p>
            <text:p text:style-name="al">Blijf je liever anoniem? Maak dan melding bij Meld Misdaad Anoniem: <text:a xlink:href="https://www.meldmisdaadanoniem.nl/" xlink:type="simple">www.meldmisdaadanoniem.nl</text:a>. Dit is een landelijk meldpunt waar burgers volledig anoniem informatie kunnen delen over criminaliteit en misdrijven. De identiteit van melders wordt volledig beschermd; er worden geen persoonsgegevens vastgelegd en meldingen zijn vertrouwelijk. Meldingen kunnen telefonisch via 0800 7000 of via dit beveiligde online formulier worden gedaan, zodat politie en gemeenten misdrijven kunnen opsporen en aanpakken zonder risico voor de melder: <text:a xlink:href="https://melden.meldmisdaadanoniem.nl/" xlink:type="simple">https://melden.meldmisdaadanoniem.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39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uurwerkoverlast melden</meta:user-defined>
    <meta:user-defined meta:name="DCTERMS.W3CDTF/DCTERMS.available">2025-12-24</meta:user-defined>
    <meta:user-defined meta:name="DCTERMS.W3CDTF/OVERHEIDop.jaargang">2025</meta:user-defined>
    <meta:user-defined meta:name="OVERHEIDop.publicationIssue">563901</meta:user-defined>
    <meta:user-defined meta:name="OVERHEIDop.GmbID/DC.identifier">gmb-2025-563901</meta:user-defined>
    <meta:user-defined meta:name="OVERHEIDop.versieInformatie"/>
  </office:meta>
</office:document-meta>
</file>