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Apeldoorn telt af Zwitsalterrein</text:p>
            <text:p text:style-name="common-al">Locatie: Vlijtseweg</text:p>
            <text:p text:style-name="common-al">Zaaknummer: 02005961797</text:p>
            <text:p text:style-name="common-al">Datum evenement: 31 december 2025</text:p>
            <text:p text:style-name="common-al">Tijdstip evenement: 20.0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9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61797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00</meta:user-defined>
    <meta:user-defined meta:name="OVERHEIDop.GmbID/DC.identifier">gmb-2025-563900</meta:user-defined>
    <meta:user-defined meta:name="OVERHEIDop.versieInformatie"/>
  </office:meta>
</office:document-meta>
</file>