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Colijnstraat 9, 8161ZV Epe (13961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Colijnstraat 9, 8161ZV Epe. </text:p>
            <text:p text:style-name="common-al">Datum aanvraag: 19-12-2025</text:p>
            <text:p text:style-name="common-al">Zaaknummer: 139618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389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9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9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619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Colijnstraat 9, 8161ZV Epe (1396180)</meta:user-defined>
    <meta:user-defined meta:name="DCTERMS.W3CDTF/DCTERMS.available">2025-12-23</meta:user-defined>
    <meta:user-defined meta:name="DCTERMS.W3CDTF/OVERHEIDop.jaargang">2025</meta:user-defined>
    <meta:user-defined meta:name="OVERHEIDop.publicationIssue">563896</meta:user-defined>
    <meta:user-defined meta:name="OVERHEIDop.GmbID/DC.identifier">gmb-2025-563896</meta:user-defined>
    <meta:user-defined meta:name="OVERHEIDop.versieInformatie"/>
  </office:meta>
</office:document-meta>
</file>