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met bijgebouw en het maken van een in- uitrit op de locatie nabij Reestraat 43 Groesbeek zaaknummer AB25.00074</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bouwen van een woning met bijgebouw en het maken van een in- uitrit op de locatie nabij Reestraat 43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38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woning met bijgebouw en het maken van een in- uitrit op de locatie nabij Reestraat 43 Groesbeek zaaknummer AB25.00074</meta:user-defined>
    <meta:user-defined meta:name="DCTERMS.W3CDTF/DCTERMS.available">2025-02-11</meta:user-defined>
    <meta:user-defined meta:name="DCTERMS.W3CDTF/OVERHEIDop.jaargang">2025</meta:user-defined>
    <meta:user-defined meta:name="OVERHEIDop.publicationIssue">56389</meta:user-defined>
    <meta:user-defined meta:name="OVERHEIDop.GmbID/DC.identifier">gmb-2025-56389</meta:user-defined>
    <meta:user-defined meta:name="OVERHEIDop.versieInformatie"/>
  </office:meta>
</office:document-meta>
</file>