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11">
      <text:list-level-style-bullet style:num-suffix="" text:bullet-char="​" text:level="1">
        <style:list-level-properties text:min-label-width="10mm"/>
      </text:list-level-style-bullet>
    </text:list-style>
    <text:list-style style:name="id1-3-2-2-2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camperplaatsen gemeente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2:54, 4:18 en 4:19 van de Algemene plaatselijke verordening Hoogeveen;</text:p>
            <text:p text:style-name="al">besluit van te stellen het: </text:p>
            <text:p text:style-name="al"/>
            <text:p text:style-name="al">
            <text:span text:style-name="nadrukvet">Wijzigingsbesluit Besluit camperplaatsen gemeente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aanwijzingsbesluit</text:p>
            <text:list text:style-name="id1-3-2-2-2-2">
              <text:list-item text:style-override="id1-3-2-2-2-2">
                <text:number>A.</text:number>
                <text:p text:style-name="al">In de Intitulé (onder ‘Overwegende dat;’, eerste bullit) wordt ‘artikel 51, lid 1 van de Algemene Plaatselijke Verordening Hoogeveen (APV) is het verboden op of aan de weg een kampeerauto te plaatsen met het doel deze aan te wenden als overnachtingsmiddel’ vervangen door: ‘artikel 2:54 van de Algemene plaatselijke verordening Hoogeveen (APV) verboden is op een openbare plaats een voertuig als slaapplaats te gebruiken, daarin te overnachten of daartoe gelegenheid te bieden’.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B.</text:number>
                <text:p text:style-name="al">In de Intitulé (onder ‘Overwegende dat;’, tweede bullit) wordt ‘op grond van artikel 51, lid 2 APV het college plaatsen aan kan wijzen waar het overnachten in een kampeerauto is geoorloofd’ vervangen door: ‘het verbod niet geldt op kampeerplaatsen die op grond van artikel 4:19 van de APV zijn aangewezen als plaats waar het verbod van artikel 4:18 van de APV (verbod recreatief nachtverblijf buiten kampeerterreinen) niet van toepassing is’.</text:p>
              </text:list-item>
              <text:list-item text:style-override="id1-3-2-2-2-5">
                <text:number/>
                <text:p text:style-name="al"/>
              </text:list-item>
              <text:list-item text:style-override="id1-3-2-2-2-6">
                <text:number>C.</text:number>
                <text:p text:style-name="al">In de Intitulé (na ‘Gelet op’) wordt ‘het bepaalde in 51 van de Algemene Plaatselijke Verordening Hoogeveen’ vervangen door: het bepaalde in de artikelen 2:54 en 4:19 van de Algemene plaatselijke verordening Hoogeveen’.</text:p>
              </text:list-item>
              <text:list-item text:style-override="id1-3-2-2-2-7">
                <text:number/>
                <text:p text:style-name="al"/>
              </text:list-item>
              <text:list-item text:style-override="id1-3-2-2-2-8">
                <text:number>D.</text:number>
                <text:p text:style-name="al">Artikel 1 wordt vervangen door een nieuw artikel dat luidt als volgt: </text:p>
              </text:list-item>
              <text:list-item text:style-override="id1-3-2-2-2-9">
                <text:number/>
                <text:p text:style-name="al">Artikel 1</text:p>
              </text:list-item>
              <text:list-item text:style-override="id1-3-2-2-2-10">
                <text:number/>
                <text:p text:style-name="al">‘Op grond van artikel 4:19 van de Algemene plaatselijke verordening Hoogeveen het gedeelte van het grote parkeerplein De Markt, dat is aangegeven op de bij dit besluit behorende situatietekening ‘Aangewezen als camper-overnachtingsplaats ex art. 4:19 lid 1 APV’, aan te wijzen als plaats waar het verbod van artikel 4:18 APV niet van toepassing is (waardoor tevens het verbod van artikel 2:54 APV niet van toepassing is) en daarbij op grond van artikel 4:19, lid 2 APV te bepalen dat op het aangewezen terrein uitsluitend campers geplaatst mogen worden en te bepalen dat een camper ten behoeve van nachtverblijf op deze plaats niet langer dan 3 x 24 uur mag worden geplaatst of geplaatst mag worden gehouden.’.</text:p>
              </text:list-item>
              <text:list-item text:style-override="id1-3-2-2-2-11">
                <text:number/>
                <text:p text:style-name="al"/>
              </text:list-item>
              <text:list-item text:style-override="id1-3-2-2-2-12">
                <text:number>E.</text:number>
                <text:p text:style-name="al">In de legenda van de bij het Besluit camperplaatsen gemeente Hoogeveen behorende situatietekeing wordt ‘art. 51 lid 2 APV’ vervangen door: ‘art. 4:19 lid 1 APV’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     Martijn Breukelman</text:span></text:p>
            <text:p><text:span text:style-name="functie">Secretaris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38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Besluit camperplaatsen gemeente Hoogeveen</meta:user-defined>
    <dc:language>nl</dc:language>
    <meta:user-defined meta:name="OVERHEIDop.locatietype/OVERHEIDop.gebiedsmarkering">Gemeente</meta:user-defined>
    <meta:user-defined meta:name="DC.title">Aanwijzingsbesluit camperplaatsen gemeente Hooge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86</meta:user-defined>
    <meta:user-defined meta:name="OVERHEIDop.betreftRegeling">CVDR600377_2</meta:user-defined>
    <meta:user-defined meta:name="OVERHEIDop.GmbID/DC.identifier">gmb-2025-563886</meta:user-defined>
    <meta:user-defined meta:name="xs:date/OVERHEIDop.startdatum">2026-01-01</meta:user-defined>
    <meta:user-defined meta:name="OVERHEIDop.versieInformatie"/>
  </office:meta>
</office:document-meta>
</file>