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plaats Oostwal te Goes - Besluit op aanvraag Vergunning obstakels op openbare weg voor het inrichten van een depot van 24 november 2025 tot en met 3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december 2025 een Vergunning obstakels op openbare weg hebben verleend voor het inrichten van een depot van 24 november 2025 tot en met 31 december 2025 op de locatie Parkeerplaats Oostwal te Goes. Het besluit is geregistreerd onder nummer Z2025-00003070.</text:p>
            <text:p text:style-name="common-al">
            <text:span text:style-name="nadrukvet">Procedure</text:span>
          </text:p>
            <text:p text:style-name="common-al">Tegen een verleende vergunning kunnen belanghebbenden tot en met 30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388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8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8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070</meta:user-defined>
    <meta:user-defined meta:name="DCTERMS.abstract">Parkeerplaats Oostwal te Goes - Besluit op aanvraag Vergunning obstakels op openbare weg voor het inrichten van een depot van 24 november 2025 tot en met 31 december 2025</meta:user-defined>
    <dc:language>nl</dc:language>
    <meta:user-defined meta:name="OVERHEIDop.locatietype/OVERHEIDop.gebiedsmarkering">Vlak</meta:user-defined>
    <meta:user-defined meta:name="DC.title">Parkeerplaats Oostwal te Goes - Besluit op aanvraag Vergunning obstakels op openbare weg voor het inrichten van een depot van 24 november 2025 tot en met 31 december 2025</meta:user-defined>
    <meta:user-defined meta:name="DCTERMS.W3CDTF/DCTERMS.available">2025-12-23</meta:user-defined>
    <meta:user-defined meta:name="DCTERMS.W3CDTF/OVERHEIDop.jaargang">2025</meta:user-defined>
    <meta:user-defined meta:name="OVERHEIDop.publicationIssue">563884</meta:user-defined>
    <meta:user-defined meta:name="OVERHEIDop.GmbID/DC.identifier">gmb-2025-563884</meta:user-defined>
    <meta:user-defined meta:name="OVERHEIDop.versieInformatie"/>
  </office:meta>
</office:document-meta>
</file>