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raven van twee poelen en het aanleggen van een natuurvriendelijke oeverin Vemderbroek (Epe)(13787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graven van twee poelen en het aanleggen van een natuurvriendelijke oever in Vemderbroek (Epe).</text:p>
            <text:p text:style-name="common-al">Datum besluit: 19-12-2025.</text:p>
            <text:p text:style-name="common-al">Zaaknummer: 1378785.</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388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8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8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396188</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graven van twee poelen en het aanleggen van een natuurvriendelijke oeverin Vemderbroek (Epe)(1378785)</meta:user-defined>
    <meta:user-defined meta:name="DCTERMS.W3CDTF/DCTERMS.available">2025-12-23</meta:user-defined>
    <meta:user-defined meta:name="DCTERMS.W3CDTF/OVERHEIDop.jaargang">2025</meta:user-defined>
    <meta:user-defined meta:name="OVERHEIDop.publicationIssue">563882</meta:user-defined>
    <meta:user-defined meta:name="OVERHEIDop.GmbID/DC.identifier">gmb-2025-563882</meta:user-defined>
    <meta:user-defined meta:name="OVERHEIDop.versieInformatie"/>
  </office:meta>
</office:document-meta>
</file>