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Europaweg 910 319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11-2025 een aanvraag voor een omgevingsvergunning heeft ontvangen voor de Omgevingsplanactiviteit Bouwwerken (Grondslag: Ow, artikel 5.1, eerste lid, onder a).</text:p>
            <text:p text:style-name="common-al">- Aanvraag betreft het plaatsen van een kantoorunit en Breakbulk (loods) gebouw op de locatie Europaweg 910, 3199LC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8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43</meta:user-defined>
    <meta:user-defined meta:name="DCTERMS.abstract">Aanvraag betreft het plaatsen van een kantoorunit en Breakbulk (loods) gebouw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Europaweg 910 3199LC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80</meta:user-defined>
    <meta:user-defined meta:name="OVERHEIDop.GmbID/DC.identifier">gmb-2025-563880</meta:user-defined>
    <meta:user-defined meta:name="OVERHEIDop.versieInformatie"/>
  </office:meta>
</office:document-meta>
</file>