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ratum verkeersbesluit 2025, 551289 Kanaalwegen Ter Aar.</text:p>
      <text:section text:name="regeling_id1-3-2" text:style-name="regeling">
        <text:section text:name="aanhef_id1-3-2-1" text:style-name="aanhef">
          <text:p text:style-name="aanhef_wie">Gemeente; Nieuwkoop</text:p>
          <text:p text:style-name="aanhef_wie">Gemeentebladnummer: 2025, 551289 </text:p>
          <text:p text:style-name="aanhef_wie">Zaaknummer; 577317</text:p>
          <text:p text:style-name="aanhef_wie">Datum oorspronkelijk besluit: 17 december 2025</text:p>
          <text:p text:style-name="aanhef_wie">Onderwerp: Instellen van een vrachtwagenverbod 'uitgezonderd bestemmingsverkeer' op de Westkanaalweg (tussen Aardamseweg en de Hertog van Beijerenstraat) en op de Oostkanaalweg (tussen Kerkweg en Schilkerweg) in Ter Aar.</text:p>
          <text:section text:name="considerans_id1-3-2-1-6"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Erratum</text:span>
          </text:p>
            <text:p text:style-name="considerans.al">In het verkeersbesluit van 17 december 2025, gepubliceerd in het Gemeenteblad onder nummer 2025, 551289 , is een verschrijving opgetreden in de tekst van Besluiten 3.</text:p>
            <text:p text:style-name="considerans.al">In plaats van:</text:p>
            <text:p text:style-name="considerans.al">
            <text:span text:style-name="nadrukcur">Door het plaatsen van een C07 met onderbord “uitgezonderd bestemmingsverkeer” op de Oostkanaalweg na de kruising de Korteraarseweg.</text:span>
          </text:p>
            <text:p text:style-name="considerans.al">Dient te worden gelezen/vervangen worden door:</text:p>
            <text:p text:style-name="considerans.al">
            <text:span text:style-name="nadrukcur">Door het plaatsen van een C07 met onderbord “uitgezonderd bestemmingsverkeer” op de Oostkanaalweg na de kruising met de Hoekse Aarkade en na de kruising met Het Oude Kerkpad.</text:span>
          </text:p>
            <text:p text:style-name="considerans.al">Alle overige bepalingen van het oorspronkelijke besluit 2025, 551289 blijven ongewijzigd van kracht.</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  </text:p>
            <text:p text:style-name="common-al"/>
            <text:list text:style-name="id1-3-2-2-1-3">
              <text:list-item text:style-override="id1-3-2-2-1-3-1">
                <text:number>1.</text:number>
                <text:p text:style-name="al">Tekstueel de straatnaam bij besluit punt 3 in het oorspronkelijke besluit aan te passen;</text:p>
                <text:p text:style-name="al">In plaats van:</text:p>
                <text:list text:style-name="id1-3-2-2-1-3-1-4">
                  <text:list-item text:style-override="id1-3-2-2-1-3-1-4-1">
                    <text:number>1.</text:number>
                    <text:p text:style-name="al">
                    <text:span text:style-name="nadrukcur">Door het plaatsen van een C07 met onderbord “uitgezonderd bestemmingsverkeer” op de Oostkanaalweg na de kruising de Korteraarseweg.</text:span>
                  </text:p>
                  </text:list-item>
                  <text:list-item text:style-override="id1-3-2-2-1-3-1-4-2">
                    <text:number>2.</text:number>
                    <text:p text:style-name="al">Dient te worden gelezen/vervangen te worden door:</text:p>
                    <text:list text:style-name="id1-3-2-2-1-3-1-4-2-3">
                      <text:list-item text:style-override="id1-3-2-2-1-3-1-4-2-3-1">
                        <text:number>1.</text:number>
                        <text:p text:style-name="al">
                        <text:span text:style-name="nadrukcur">Door het plaatsen van een C07 met onderbord “uitgezonderd bestemmingsverkeer” op de Oostkanaalweg na de kruising met de Hoekse Aarkade en na de kruising met Het Oude Kerkpad.</text:span>
                      </text:p>
                      </text:list-item>
                    </text:list>
                  </text:list-item>
                </text:list>
              </text:list-item>
            </text:list>
            <text:list text:style-name="id1-3-2-2-1-4">
              <text:list-item text:style-override="id1-3-2-2-1-4-1">
                <text:number>2.</text:number>
                <text:p text:style-name="al">Alle overige bepalingen van het oorspronkelijke besluit 2025, 551289 blijven ongewijzigd van kracht.</text:p>
              </text:list-item>
              <text:list-item text:style-override="id1-3-2-2-1-4-2">
                <text:number>3.</text:number>
                <text:p text:style-name="al">Dit verkeersbesluit in werking te laten treden één dag na publicatie in het Gemeenteblad.</text:p>
              </text:list-item>
            </text:list>
            <text:p text:style-name="common-al">Aldus besloten te Nieuwkoop 17 december 2025</text:p>
            <text:p text:style-name="common-al">Namens burgemeester en wethouders van Nieuwkoop,</text:p>
            <text:p text:style-name="common-al">Ariaan van der Vlugt</text:p>
            <text:p text:style-name="common-al">Afdelingsmanager Beheer Openbare Ruimte</text:p>
            <text:p text:style-name="common-al">
            <text:span text:style-name="nadrukvet">Bezwaar</text:span>
          </text:p>
            <text:p text:style-name="common-al"> Het bezwaarschrift moet worden ondertekend en moet ten minste bevatten; </text:p>
            <text:list text:style-name="id1-3-2-2-1-11">
              <text:list-item text:style-override="id1-3-2-2-1-11-1">
                <text:number>1.</text:number>
                <text:p text:style-name="al">de naam en het adres van de indiener, </text:p>
              </text:list-item>
              <text:list-item text:style-override="id1-3-2-2-1-11-2">
                <text:number>2.</text:number>
                <text:p text:style-name="al">de dagtekening, </text:p>
              </text:list-item>
              <text:list-item text:style-override="id1-3-2-2-1-11-3">
                <text:number>3.</text:number>
                <text:p text:style-name="al">een omschrijving van het besluit waartegen het bezwaar is gericht en </text:p>
              </text:list-item>
              <text:list-item text:style-override="id1-3-2-2-1-11-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last-al">Het besluit ligt gedurende een termijn van zes weken ter inzage bij het klantcontactcentrum, Teylersplein 1 te Nieuw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8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Erratum VKB - Ter Aa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TERMS.abstract">Erratum VKB</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Erratum verkeersbesluit 2025, 551289 Kanaalwegen Ter Aar.</meta:user-defined>
    <meta:user-defined meta:name="DCTERMS.W3CDTF/DCTERMS.available">2025-12-19</meta:user-defined>
    <meta:user-defined meta:name="OVERHEIDop.externeBijlage">Bijlage tekeningen Oude Kekrpad en Hoekse Aarkade|exb-2025-47702</meta:user-defined>
    <meta:user-defined meta:name="DCTERMS.W3CDTF/OVERHEIDop.jaargang">2025</meta:user-defined>
    <meta:user-defined meta:name="OVERHEIDop.publicationIssue">563870</meta:user-defined>
    <meta:user-defined meta:name="OVERHEIDop.GmbID/DC.identifier">gmb-2025-563870</meta:user-defined>
    <meta:user-defined meta:name="OVERHEIDop.versieInformatie"/>
  </office:meta>
</office:document-meta>
</file>