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Delegatiebesluit Dru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; </text:p>
            <text:p text:style-name="al"/>
            <text:p text:style-name="al">gelezen het voorstel van het college van burgemeester en wethouders van 28 oktober 2025;</text:p>
            <text:p text:style-name="al"/>
            <text:p text:style-name="al">gelet op afdeling 10.1.2 van de Algemene wet bestuursrecht en artikel 156 van de Gemeentewet;</text:p>
            <text:p text:style-name="al"/>
            <text:p text:style-name="al">besluiten vast te stellen het volgende besluit tot wijziging van het Delegatiebesluit Drute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sluit</text:p>
            <text:p text:style-name="al">Het Delegatiebesluit Druten 2022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gedrukt.)</text:p>
            <text:p text:style-name="al"/>
            <text:list text:style-name="id1-3-2-2-1-6">
              <text:list-item text:style-override="id1-3-2-2-1-6-1">
                <text:number>A.</text:number>
                <text:p text:style-name="al">Artikel 1 wordt gewijzigd door het toevoegen van een nieuw lid 1 met als tekst: </text:p>
              </text:list-item>
              <text:list-item text:style-override="id1-3-2-2-1-6-2">
                <text:number/>
                <text:p text:style-name="al">“Het aanwijzen van een voldoende betrouwbare en vertrouwelijke wijze van elektronisch verzenden van berichten aan de gemeenteraad, als bedoeld in artikel 2:13, tweede lid, van de Awb.”</text:p>
              </text:list-item>
              <text:list-item text:style-override="id1-3-2-2-1-6-3">
                <text:number>B.</text:number>
                <text:p text:style-name="al">Artikel 1 lid 1 wordt vernummerd tot lid 2 en gewijzigd als volgt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7-1-3-2-1-1">
                      <text:list-item text:style-override="id1-3-2-2-1-7-1-3-2-1-1-1">
                        <text:number>1.</text:number>
                        <text:p text:style-name="table_al">het openstellen van elektronische weg voor berichtenverkeer alsmede het stellen van nadere eisen aan het gebruik van de elektronische weg als bedoeld in artikel <text:span text:style-name="nadrukcur">2:15</text:span> van de Awb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7-1-3-2-2-1">
                      <text:list-item text:style-override="id1-3-2-2-1-7-1-3-2-2-1-1">
                        <text:number>2.</text:number>
                        <text:p text:style-name="table_al">het openstellen van de elektronische weg voor berichtenverkeer <text:span text:style-name="nadrukvet">voor andere berichten dan berichten als bedoeld in artikel 2:13 eerste lid van de Awb </text:span>alsmede het stellen van nadere eisen aan het gebruik van de elektronische weg als bedoeld in artikel <text:span text:style-name="nadrukvet">2:14</text:span> van de Awb;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C.</text:number>
                <text:p text:style-name="al">De bestaande artikelleden 2 tot en met 5 worden vernummerd tot lid 3 tot en met lid 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tum waarop de Wet modernisering elektronisch bestuurlijk verkeer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P.G.J.M. van Boxt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38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Dru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2 van de Algemene wet bestuursrecht]|[1.0:c:BWBR0005537&amp;afdeling=10.1.2&amp;g=2022-11-05</meta:user-defined>
    <meta:user-defined meta:name="DC.source">artikel 156 van de Gemeentewet]|[1.0:c:BWBR0005416&amp;artikel=156&amp;g=2022-11-05</meta:user-defined>
    <meta:user-defined meta:name="DCTERMS.alternative">Delegatiebesluit Druten 2022</meta:user-defined>
    <dc:language>nl</dc:language>
    <meta:user-defined meta:name="OVERHEIDop.locatietype/OVERHEIDop.gebiedsmarkering">Gemeente</meta:user-defined>
    <meta:user-defined meta:name="DC.title">Delegatiebesluit gemeente Druten 202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69</meta:user-defined>
    <meta:user-defined meta:name="OVERHEIDop.betreftRegeling">CVDR688643_3</meta:user-defined>
    <meta:user-defined meta:name="OVERHEIDop.GmbID/DC.identifier">gmb-2025-563869</meta:user-defined>
    <meta:user-defined meta:name="xs:date/OVERHEIDop.startdatum">2026-01-01</meta:user-defined>
    <meta:user-defined meta:name="OVERHEIDop.versieInformatie"/>
  </office:meta>
</office:document-meta>
</file>