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81, aan de Schenk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81, aan de Schen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 over het perceelnummer 81 aan de Schen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81, aan de Schenklaan, te Den Haa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68</meta:user-defined>
    <meta:user-defined meta:name="OVERHEIDop.GmbID/DC.identifier">gmb-2025-563868</meta:user-defined>
    <meta:user-defined meta:name="OVERHEIDop.versieInformatie"/>
  </office:meta>
</office:document-meta>
</file>