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 (TBG01.N.21068 en 21237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ei 2025, geregistreerd onder zaak(nummer) Z2025-00005704, aangaande:</text:p>
            <text:p text:style-name="common-al">Omschrijving/naam: <text:span text:style-name="nadrukvet">Bouwen van 2 appartementsgebouwen E&amp;G en een kantoorgebouw F (Zwijssen I)</text:span></text:p>
            <text:p text:style-name="common-al">Locatie/adres: <text:span text:style-name="nadrukvet">Burgemeester Brokxlaan (TBG01.N.21068 en 21237)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7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7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386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04</meta:user-defined>
    <meta:user-defined meta:name="DCTERMS.abstract">Z2025-00005704 - Bouwen van 2 appartementsgebouwen E&amp;G en een kantoorgebouw F (Zwijssen I)</meta:user-defined>
    <dc:language>nl</dc:language>
    <meta:user-defined meta:name="OVERHEIDop.locatietype/OVERHEIDop.gebiedsmarkering">Vlak</meta:user-defined>
    <meta:user-defined meta:name="DC.title">Besluit op aanvraag omgevingsvergunning, Burgemeester Brokxlaan (TBG01.N.21068 en 21237) te Tilbu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61</meta:user-defined>
    <meta:user-defined meta:name="OVERHEIDop.GmbID/DC.identifier">gmb-2025-563861</meta:user-defined>
    <meta:user-defined meta:name="OVERHEIDop.versieInformatie"/>
  </office:meta>
</office:document-meta>
</file>