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style:style style:family="table-column" style:parent-style-name="colspec" style:name="id1-3-2-2-14-5-1-1">
      <style:table-column-properties style:rel-column-width="11*"/>
    </style:style>
    <style:style style:family="table-column" style:parent-style-name="colspec" style:name="id1-3-2-2-14-5-1-2">
      <style:table-column-properties style:rel-column-width="67*"/>
    </style:style>
    <style:style style:family="table-column" style:parent-style-name="colspec" style:name="id1-3-2-2-14-5-1-3">
      <style:table-column-properties style:rel-column-width="14*"/>
    </style:style>
    <style:style style:family="table-column" style:parent-style-name="colspec" style:name="id1-3-2-2-14-9-1-1">
      <style:table-column-properties style:rel-column-width="11*"/>
    </style:style>
    <style:style style:family="table-column" style:parent-style-name="colspec" style:name="id1-3-2-2-14-9-1-2">
      <style:table-column-properties style:rel-column-width="66*"/>
    </style:style>
    <style:style style:family="table-column" style:parent-style-name="colspec" style:name="id1-3-2-2-14-9-1-3">
      <style:table-column-properties style:rel-column-width="14*"/>
    </style:style>
    <style:style style:family="table-column" style:parent-style-name="colspec" style:name="id1-3-2-2-14-13-1-1">
      <style:table-column-properties style:rel-column-width="11*"/>
    </style:style>
    <style:style style:family="table-column" style:parent-style-name="colspec" style:name="id1-3-2-2-14-13-1-2">
      <style:table-column-properties style:rel-column-width="66*"/>
    </style:style>
    <style:style style:family="table-column" style:parent-style-name="colspec" style:name="id1-3-2-2-14-13-1-3">
      <style:table-column-properties style:rel-column-width="14*"/>
    </style:style>
    <style:style style:family="table-column" style:parent-style-name="colspec" style:name="id1-3-2-2-14-17-1-1">
      <style:table-column-properties style:rel-column-width="11*"/>
    </style:style>
    <style:style style:family="table-column" style:parent-style-name="colspec" style:name="id1-3-2-2-14-17-1-2">
      <style:table-column-properties style:rel-column-width="66*"/>
    </style:style>
    <style:style style:family="table-column" style:parent-style-name="colspec" style:name="id1-3-2-2-14-17-1-3">
      <style:table-column-properties style:rel-column-width="14*"/>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66*"/>
    </style:style>
    <style:style style:family="table-column" style:parent-style-name="colspec" style:name="id1-3-2-2-14-21-1-3">
      <style:table-column-properties style:rel-column-width="14*"/>
    </style:style>
    <style:style style:family="table-column" style:parent-style-name="colspec" style:name="id1-3-2-2-14-25-1-1">
      <style:table-column-properties style:rel-column-width="11*"/>
    </style:style>
    <style:style style:family="table-column" style:parent-style-name="colspec" style:name="id1-3-2-2-14-25-1-2">
      <style:table-column-properties style:rel-column-width="66*"/>
    </style:style>
    <style:style style:family="table-column" style:parent-style-name="colspec" style:name="id1-3-2-2-14-25-1-3">
      <style:table-column-properties style:rel-column-width="14*"/>
    </style:style>
    <style:style style:family="table-column" style:parent-style-name="colspec" style:name="id1-3-2-2-14-29-1-1">
      <style:table-column-properties style:rel-column-width="11*"/>
    </style:style>
    <style:style style:family="table-column" style:parent-style-name="colspec" style:name="id1-3-2-2-14-29-1-2">
      <style:table-column-properties style:rel-column-width="66*"/>
    </style:style>
    <style:style style:family="table-column" style:parent-style-name="colspec" style:name="id1-3-2-2-14-29-1-3">
      <style:table-column-properties style:rel-column-width="14*"/>
    </style:style>
    <style:style style:family="table-column" style:parent-style-name="colspec" style:name="id1-3-2-2-14-33-1-1">
      <style:table-column-properties style:rel-column-width="11*"/>
    </style:style>
    <style:style style:family="table-column" style:parent-style-name="colspec" style:name="id1-3-2-2-14-33-1-2">
      <style:table-column-properties style:rel-column-width="66*"/>
    </style:style>
    <style:style style:family="table-column" style:parent-style-name="colspec" style:name="id1-3-2-2-14-33-1-3">
      <style:table-column-properties style:rel-column-width="14*"/>
    </style:style>
    <style:style style:family="table-column" style:parent-style-name="colspec" style:name="id1-3-2-2-14-37-1-1">
      <style:table-column-properties style:rel-column-width="11*"/>
    </style:style>
    <style:style style:family="table-column" style:parent-style-name="colspec" style:name="id1-3-2-2-14-37-1-2">
      <style:table-column-properties style:rel-column-width="66*"/>
    </style:style>
    <style:style style:family="table-column" style:parent-style-name="colspec" style:name="id1-3-2-2-14-37-1-3">
      <style:table-column-properties style:rel-column-width="14*"/>
    </style:style>
    <style:style style:family="table-column" style:parent-style-name="colspec" style:name="id1-3-2-2-14-41-1-1">
      <style:table-column-properties style:rel-column-width="11*"/>
    </style:style>
    <style:style style:family="table-column" style:parent-style-name="colspec" style:name="id1-3-2-2-14-41-1-2">
      <style:table-column-properties style:rel-column-width="66*"/>
    </style:style>
    <style:style style:family="table-column" style:parent-style-name="colspec" style:name="id1-3-2-2-14-41-1-3">
      <style:table-column-properties style:rel-column-width="14*"/>
    </style:style>
    <style:style style:family="table-column" style:parent-style-name="colspec" style:name="id1-3-2-2-14-45-1-1">
      <style:table-column-properties style:rel-column-width="11*"/>
    </style:style>
    <style:style style:family="table-column" style:parent-style-name="colspec" style:name="id1-3-2-2-14-45-1-2">
      <style:table-column-properties style:rel-column-width="66*"/>
    </style:style>
    <style:style style:family="table-column" style:parent-style-name="colspec" style:name="id1-3-2-2-14-45-1-3">
      <style:table-column-properties style:rel-column-width="14*"/>
    </style:style>
    <style:style style:family="table-column" style:parent-style-name="colspec" style:name="id1-3-2-2-14-49-1-1">
      <style:table-column-properties style:rel-column-width="11*"/>
    </style:style>
    <style:style style:family="table-column" style:parent-style-name="colspec" style:name="id1-3-2-2-14-49-1-2">
      <style:table-column-properties style:rel-column-width="66*"/>
    </style:style>
    <style:style style:family="table-column" style:parent-style-name="colspec" style:name="id1-3-2-2-14-49-1-3">
      <style:table-column-properties style:rel-column-width="14*"/>
    </style:style>
  </office:automatic-styles>
  <office:body>
    <office:text>
      <text:p text:style-name="new_page_staatscourant"/>
      <text:p text:style-name="single-kop-titel">Verordening op de heffing en invordering van Leges Fysieke Leefomgeving en Omgevingsvergunning gemeente Hoorn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Leges Fysieke Leefomgeving en Omgevingsvergunning gemeente Hoorn 2026</text:p>
            <text:p text:style-name="al"/>
            <text:p text:style-name="al">De Raad van de gemeente Hoorn besluit: </text:p>
            <text:p text:style-name="al"/>
            <text:p text:style-name="al">vast te stellen de</text:p>
            <text:p text:style-name="al"/>
            <text:p text:style-name="al">Verordening op de heffing en invordering van Leges Fysieke Leefomgeving en Omgevingsvergunning gemeente Hoorn 2026</text:p>
            <text:p text:style-name="al"/>
            <text:list text:style-name="id1-3-2-1-1-14">
              <text:list-item text:style-override="id1-3-2-1-1-14-1">
                <text:number>•</text:number>
                <text:p text:style-name="al">gelet op de artikelen 156, eerste en tweede lid, aanhef en onderdeel h en 229, eerste lid, aanhef en onderdeel b, van de Gemeentewet en 13.1a van de Omgevings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 toelichting staat in paragraaf 1 Begripsbepalin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5.1, tweede lid, onder e, van de Omgevingswe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aannemingssom wordt het bedrag afgerond op eenheden van € 1,00.</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aanslag,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binnen dertig dagen na dagtekening van de aanslag of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van zuiver redactionele aard zij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Leges Fysieke Leefomgeving en Omgevingsvergunning 2025” wordt ingetrokken met ingang van 1 januari 2026, met dien verstande dat zij van toepassing blijft op de belastbare feiten die zich voor die datum hebben voorgedaan.</text:p>
              </text:list-item>
              <text:list-item text:style-override="id1-3-2-2-12-2-2">
                <text:number>2.</text:number>
                <text:p text:style-name="al">Deze verordening treedt in werking met ingang 1 januari 2026.</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Verordening Leges Fysieke Leefomgeving en Omgevingsvergunning 2026".</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www.officielebekendmakingen.nl </text:p>
            <text:p text:style-name="al"/>
            <text:p text:style-name="al">Hoorn, 9 december 2025</text:p>
            <text:p text:style-name="al"/>
            <text:p text:style-name="al"/>
            <text:p text:style-name="al">de griffier,                                      de voorzitter,</text:p>
            <text:p text:style-name="al"/>
            <text:p text:style-name="al"/>
            <text:p text:style-name="al">
            <text:span text:style-name="nadrukvet">Bekendmaking:</text:span>
          </text:p>
            <text:list text:style-name="id1-3-2-2-13-11">
              <text:list-item text:style-override="id1-3-2-2-13-11-1">
                <text:number>•</text:number>
                <text:p text:style-name="al">door opname in het Gemeenteblad</text:p>
              </text:list-item>
              <text:list-item text:style-override="id1-3-2-2-13-11-2">
                <text:number>•</text:number>
                <text:p text:style-name="al">via www.officielebekendmakingen.nl</text:p>
              </text:list-item>
            </text:list>
            <text:p text:style-name="al"/>
            <text:p text:style-name="al"/>
          </text:section>
          <text:section text:name="artikel_id1-3-2-2-14" text:style-name="artikel">
            <text:p text:style-name="artikel_kop_titel"><text:span text:style-name="artikel_kop_label">Tarieventabel behorende bij de Verordening Fysieke Leefomgeving en Omgevingsvergunning gemeente Hoorn 2026</text:span> </text:p>
            <text:p text:style-name="al"/>
            <text:p text:style-name="al">
            <text:span text:style-name="nadrukvet">HOOFDSTUK 2 DIENSTVERLENING EN BESLUITEN IN HET KADER VAN DE OMGEVINGSWET</text:span>
          </text:p>
            <text:p text:style-name="al">
            <text:span text:style-name="nadrukvet">Artikel 1 Begripsbepalingen </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wordt verstaan onde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gemeentelijke normbouwkostenregeling en de bij de aanvraag opgegeven bouwkosten meer dan 10% afwijken van deze normbouw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Dienstverlening en besluiten waarvoor leges worden geheven </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dien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3 Bepalen tarief </text:span>
          </text:p>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hoofdstuk 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een of meer overige diensten en omstandigheden bedoeld i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7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2.3.2 en 2.3.3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4 Omgevingsoverleg (o.a. conceptverzoek) </text:span>
          </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Conceptverzoek</text:span>
                    </text:p>
                    <text:p text:style-name="table_al">Het tarief voor het aanvragen van het houden van een omgevingsoverleg (m.b.t. schetsplan/ conceptverzoek/ vooroverleg) bedraagt het navolgende percentage van de leges zoals deze bij een daadwerkelijke aanvraag om een omgevingsvergunning voor het project zouden worden vastgesteld. Tenzij artikel 2.2 a of b van toepassing is.</text:p>
                    <text:p text:style-name="table_al">Uitgezonderd hiervan zijn de behandelingen bij de Ruimtelijke Adviescommissie en/of behandelingen van schetsplan/ conceptverzoek/ vooroverleg bij de Grote omgevingstafel (als in paragraaf 5), dit bedraagt 100%.</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bedrag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Grote omgevingstafel als bedoeld in artikel 5 is uitgesloten van dit maximum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ag tot het verkrijgen van een omgevingsvergunning voor een op basis van het schetsplan uitgewerkt project of waarvoor een conceptaanvraag beoordeeld is, in behandeling wordt genomen, worden de daarvoor eerde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gunningvrij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svrij conceptverzoek</text:p>
                    <text:p text:style-name="table_al">als blijkt dat het project geheel vergunningsvrij is bedraagt het tarief: </text:p>
                  </table:table-cell>
                  <table:table-cell table:style-name="entry" table:number-rows-spanned="1" table:number-columns-spanned="1">
                    <text:p text:style-name="table_al"/>
                    <text:p text:style-name="table_al">€ 5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svrijverklaring</text:p>
                    <text:p text:style-name="table_al">het tarief voor een aanvraag voor het afgeven van een indicatie vergunningsvrij bouw(werk) bedraagt:</text:p>
                  </table:table-cell>
                  <table:table-cell table:style-name="entry" table:number-rows-spanned="1" table:number-columns-spanned="1">
                    <text:p text:style-name="table_al"/>
                    <text:p text:style-name="table_al">€ 28,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verzoek ingediend via ‘Verken uw idee’ welke niet verder dan de intaketafel wordt behandeld bedragen de leges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Artikel 5 Grote Omgevingstafel </text:span>
          </text:p>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betrekking heeft op het houden van omgevingsoverleg (aan de Grote omgevingstafel)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en aanvraag om omgevingsvergunning wordt ingediend na het volgen van omgevingsoverleg worden de eerder geheven leges met de leges als genoemd in artikel 2.6.4., 2.6.6. en 2.6.8 verrekend. Het verschuldigde bedrag voor de genoemde artikelen, bedraagt minimaal:</text:p>
                  </table:table-cell>
                  <table:table-cell table:style-name="entry" table:number-rows-spanned="1" table:number-columns-spanned="1">
                    <text:p text:style-name="table_al">€ 1.579,00</text:p>
                  </table:table-cell>
                </table:table-row>
              </table:table>
              <text:p text:style-name="table_bottom"/>
            </text:section>
            <text:p text:style-name="al"/>
            <text:p text:style-name="al">
            <text:span text:style-name="nadrukvet">Artikel 6 Omgevingsvergunningen </text:span>
          </text:p>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Bouwactiviteit, technisch</text:span>
                    </text:p>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0 tot € 2.5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 tot € 25.00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 een maximumbedrag van:</text:p>
                  </table:table-cell>
                  <table:table-cell table:style-name="entry" table:number-rows-spanned="1" table:number-columns-spanned="1">
                    <text:p text:style-name="table_al">€ 131.584</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Omgevingsplanactiviteit</text:span>
                    </text:p>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eze artikelen bedoelde activiteiten als bedoeld in artikel 2.6.4 t/m 2.6.20 met dien verstande dat 2.6.13 ook betrekking heeft op artikel 5.1a, eerste lid, aanhef en onder b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Bouwactiviteit omgevingsplan</text:span>
                    </text:p>
                    <text:p text:style-name="table_al">Voor een binnenplanse omgevingsplanactiviteit (een bouwactiviteit die in overeenstemming is met de in het omgevingsplan gestelde regels over het 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0 tot € 2.5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 € 2.500 tot € 25.00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 € 25.000 tot € 50.000:</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47.386,9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230,3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Bouwactiviteit omgevingsplan (buitenplans)</text:span>
                    </text:p>
                    <text:p text:style-name="table_al">Als een bouwactiviteit in strijd is met het omgevingsplan worden de leges onder 2.6.4. verhoogt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text:p>
                  </table:table-cell>
                  <table:table-cell table:style-name="entry" table:number-rows-spanned="1" table:number-columns-spanned="1">
                    <text:p text:style-name="table_al">€ 42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 tot € 25.00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5.000 tot € 50.000: </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6.295,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toepassing van artikel 12.27a van het Besluit kwaliteit leefomgeving (Bkl) waarbij voor afwijkingen van het omgevingsplan van de aangevraagde activiteit(en) al een omgevingsvergunning BOPA is verleend is artikel 2.6.6 a t/m e niet van toepassing en geldt een tarief van artikel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
                      <text:span text:style-name="nadrukcur">Advies Ruimtelijke Adviescommissie (welstand)</text:span>
                    </text:p>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in artikel 4.19 van de Omgevingswet en hiervoor een advies van de gemeentelijke adviescommissie nodig is, per behandeling, verhoogd met een % van de bouwsom: </text:p>
                  </table:table-cell>
                  <table:table-cell table:style-name="entry" table:number-rows-spanned="1" table:number-columns-spanned="1">
                    <text:p text:style-name="table_al"/>
                    <text:p text:style-name="table_al">0,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6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xtra advies Ruimtelijke Adviescommissie (welstand)</text:p>
                    <text:p text:style-name="table_al">Na eerder akkoord het plan opnieuw voorleggen aan de RAC. </text:p>
                    <text:p text:style-name="table_al">Onverminderd het bepaalde in onderdeel 2.6.7 onder a en b bedraagt het tarief, indien zich tijdens de beoordeling van de in dat onderdeel bedoelde aanvraag wijzigingen voordoen in het bouwplan voor elke nieuwe welstandstoets:</text:p>
                  </table:table-cell>
                  <table:table-cell table:style-name="entry" table:number-rows-spanned="1" table:number-columns-spanned="1">
                    <text:p text:style-name="table_al"/>
                    <text:p text:style-name="table_al"/>
                    <text:p text:style-name="table_al">€ 101,3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mgevingsplanactiviteit afwijken van regels</text:p>
                    <text:p text:style-name="table_al">Als een aanvraag om een omgevingsvergunning betrekking heeft op het afwijken van regels van het omgevingsplan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af kan worden geweken binnen vastgesteld beleid</text:p>
                  </table:table-cell>
                  <table:table-cell table:style-name="entry" table:number-rows-spanned="1" table:number-columns-spanned="1">
                    <text:p text:style-name="table_al">€ 42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2.045,80</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Uitgebreide voorbereidingsprocedure</text:p>
                    <text:p text:style-name="table_al">Als de aanvraag om een omgevingsvergunning betrekking heeft op de ruimtelijke regels van het omgevingsplan als bedoeld in artikel 2.6.4, 2.6.6 en 2.6.8, worden de leges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gebreide voorbereidingsprocedure verhoogd met:</text:p>
                  </table:table-cell>
                  <table:table-cell table:style-name="entry" table:number-rows-spanned="1" table:number-columns-spanned="1">
                    <text:p text:style-name="table_al">€ 2.04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gebreide voorbereidingsprocedure inclusief adviesrecht raad verhoogd met</text:p>
                  </table:table-cell>
                  <table:table-cell table:style-name="entry" table:number-rows-spanned="1" table:number-columns-spanned="1">
                    <text:p text:style-name="table_al">€ 3.565,30</text:p>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1">
                    <text:p text:style-name="table_al">
                      <text:span text:style-name="nadrukcur">Adviesrecht gemeenteraad</text:span>
                    </text:p>
                    <text:p text:style-name="table_al">voor een activiteit waarvoor in het omgevingsplan is bepaald dat het is verboden deze zonder omgevingsvergunning te verrichten en die in strijd is met het omgevingsplan (buitenplanse omgevingsplanactiviteit) en waarvoor adviesrecht van de gemeenteraad is vereist wordt leges verhoogt met: </text:p>
                  </table:table-cell>
                  <table:table-cell table:style-name="entry" table:number-rows-spanned="1" table:number-columns-spanned="1">
                    <text:p text:style-name="table_al"/>
                    <text:p text:style-name="table_al">€ 1.519,40</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ext:span text:style-name="nadrukcur">Het wijzigen van het omgevingsplan</text:span>
                    </text:p>
                    <text:p text:style-name="table_al">Het tarief bedraagt voor het in behandeling nemen van een aanvraag tot het wijzigen van het omgevingsplan: </text:p>
                  </table:table-cell>
                  <table:table-cell table:style-name="entry" table:number-rows-spanned="1" table:number-columns-spanned="1">
                    <text:p text:style-name="table_al">€ 18.780,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
                      <text:span text:style-name="nadrukcur">Activiteit Slopen</text:span>
                    </text:p>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334,9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
                      <text:span text:style-name="nadrukcur">Activiteit monumenten</text:span>
                    </text:p>
                    <text:p text:style-name="table_al">Als de aanvraag om een omgevingsvergunning betrekking heeft op:</text:p>
                    <text:p text:style-name="table_al">a. een omgevingsplanactiviteit met betrekking tot een gemeentelijk monument, provinciaal monument, rijksmonument, voorbeschermd gemeentelijk monument, voorbeschermd provinciaal monument of voorbeschermd rijksmonument;</text:p>
                    <text:p text:style-name="table_al">b. een activiteit waarvoor in de omgevingsverordening is bepaald dat het verrichten daarvan zonder omgevingsvergunning is verboden als die activiteit betrekking heeft op een provinciaal monument of een voorbeschermd provinciaal monument;</text:p>
                    <text:p text:style-name="table_al">c. een rijksmonumentenactiviteit als bedoeld in artikel 5.1, eerste lid, aanhef en onder b,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over de bouwkosten:</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23.69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beoordelen of er geen onevenredige afbreuk wordt of kan worden gedaan aan de archeologische waarden of het opstellen van een quickscan archeologische waarden:</text:p>
                  </table:table-cell>
                  <table:table-cell table:style-name="entry" table:number-rows-spanned="1" table:number-columns-spanned="1">
                    <text:p text:style-name="table_al"/>
                    <text:p text:style-name="table_al">€ 158,00</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Activiteiten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4.1</text:p>
                  </table:table-cell>
                  <table:table-cell table:style-name="entry"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0,70</text:p>
                  </table:table-cell>
                </table:table-row>
                <table:table-row table:style-name="row">
                  <table:table-cell table:style-name="entry" table:number-rows-spanned="1" table:number-columns-spanned="1">
                    <text:p text:style-name="table_al">2.6.14.2</text:p>
                  </table:table-cell>
                  <table:table-cell table:style-name="entry" table:number-rows-spanned="1" table:number-columns-spanned="1">
                    <text:p text:style-name="table_al">Als de aanvraag om een omgevingsvergunning betrekking heeft op een omgevingsplanactiviteit, bestaande uit het aanleggen, in stand houden of verwijderen van een kabel of leiding in openbaar gebied, als bedoeld in omgevingsplan of zoals bedoeld in de Verordening Fysieke Leefomgeving,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0,70</text:p>
                  </table:table-cell>
                </table:table-row>
                <table:table-row table:style-name="row">
                  <table:table-cell table:style-name="entry" table:number-rows-spanned="1" table:number-columns-spanned="1">
                    <text:p text:style-name="table_al">2.6.14.3</text:p>
                  </table:table-cell>
                  <table:table-cell table:style-name="entry" table:number-rows-spanned="1" table:number-columns-spanned="1">
                    <text:p text:style-name="table_al">Als de aanvraag om een omgevingsvergunning betrekking heeft op een omgevingsplanactiviteit bestaande uit het graven in het gebied met normwaarde archeologische verwachtingswaarde en/of archeologische verwachtingen], 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0,70</text:p>
                  </table:table-cell>
                </table:table-row>
                <table:table-row table:style-name="row">
                  <table:table-cell table:style-name="entry" table:number-rows-spanned="1" table:number-columns-spanned="1">
                    <text:p text:style-name="table_al">2.6.14.4</text:p>
                  </table:table-cell>
                  <table:table-cell table:style-name="entry" table:number-rows-spanned="1" table:number-columns-spanned="1">
                    <text:p text:style-name="table_al">Als de aanvraag om een omgevingsvergunning betrekking heeft op een omgevingsplanactiviteit bestaande uit het graven in het beperkingengebied leidingen, als bedoeld in va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0,70</text:p>
                  </table:table-cell>
                </table:table-row>
                <table:table-row table:style-name="row">
                  <table:table-cell table:style-name="entry" table:number-rows-spanned="1" table:number-columns-spanned="1">
                    <text:p text:style-name="table_al">2.6.14.5</text:p>
                  </table:table-cell>
                  <table:table-cell table:style-name="entry" table:number-rows-spanned="1" table:number-columns-spanned="1">
                    <text:p text:style-name="table_al">Als de aanvraag om een omgevingsvergunning betrekking heeft op een omgevingsplanactiviteit bestaande uit het graven in een bijzonder landschapselement of gebied met aardkundige waarde, 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0,70</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
                      <text:span text:style-name="nadrukcur">Activiteit aanleggen of veranderen weg (uitvoeren van werk, niet zijnde bouwwerk, of werkzaamheid)</text:span>
                    </text:p>
                    <text:p text:style-name="table_al">Als de aanvraag om een omgevingsvergunning betrekking heeft op een omgevingsplanactiviteit bestaande uit het aanleggen van een weg of verandering brengen in de wijze van aanleg van een weg, zoals bedoeld in het omgevingsplan of zoals bedoeld in de Verordening Fysieke leefomgeving, bedraagt het tarief, onverminderd het bepaalde in de andere artikelen van dit hoofdstuk als het ook gaat om de in die artikelen bedoelde activiteiten: </text:p>
                    <text:p text:style-name="table_al"/>
                  </table:table-cell>
                  <table:table-cell table:style-name="entry" table:number-rows-spanned="1" table:number-columns-spanned="1">
                    <text:p text:style-name="table_al"/>
                    <text:p text:style-name="table_al">€ 410,70</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
                      <text:span text:style-name="nadrukcur">Activiteit uitweg/uitrit</text:span>
                    </text:p>
                    <text:p text:style-name="table_al">Als de aanvraag om een omgevingsvergunning betrekking heeft op een omgevingsplanactiviteit bestaande uit het aanleggen van een uitrit naar de openbare weg of het veranderen van een bestaande uitrit, zoals bedoeld in het omgevingsplan of zoals bedoeld in de Verordening Fysieke leefomgeving,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text:p text:style-name="table_al">€ 334,90</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Kappen reguliere bomen</text:span>
                    </text:p>
                    <text:p text:style-name="table_al">Als de aanvraag om een omgevingsvergunning betrekking heeft op een omgevingsplanactiviteit bestaande uit het kappen van een boom, zoals bedoeld in het omgevingsplan of zoals bedoeld in de Verordening Fysieke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ext:style-name="table_al">€ 33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Kappen monumentale/ beschermde bomen</text:span>
                    </text:p>
                    <text:p text:style-name="table_al">Als de aanvraag om een omgevingsvergunning betrekking heeft op een omgevingsplanactiviteit bestaande uit het kappen van een beschermde boom of het vellen van een beschermde houtopstand, zo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631,60</text:p>
                    <text:p text:style-name="table_al"/>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
                      <text:span text:style-name="nadrukcur">Activiteit reclame</text:span>
                    </text:p>
                    <text:p text:style-name="table_al">Als de aanvraag om een omgevingsvergunning betrekking heeft op een omgevingsplanactiviteit bestaande uit het aanbrengen of maken van reclame of het plaatsen van een reclameobject als bedoeld in het omgevingsplan, bedraagt het tarief, onverminderd het bepaalde in de andere artikelen van dit hoofdstuk als het ook gaat om de in die artikelen genoemde activiteiten:</text:p>
                  </table:table-cell>
                  <table:table-cell table:style-name="entry" table:number-rows-spanned="1" table:number-columns-spanned="1">
                    <text:p text:style-name="table_al"/>
                    <text:p text:style-name="table_al">€ 284,60</text:p>
                    <text:p text:style-name="table_al"/>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
                      <text:span text:style-name="nadrukcur">Opslag van roerende zaken</text:span>
                    </text:p>
                    <text:p text:style-name="table_al">Als de aanvraag om een omgevingsvergunning betrekking heeft op de opslag van roerende zaken in een bepaald gedeelte van de gemeente, bedoeld in artikel 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25,90</text:p>
                  </table:table-cell>
                </table:table-row>
                <table:table-row table:style-name="row">
                  <table:table-cell table:style-name="entry" table:number-rows-spanned="1" table:number-columns-spanned="1">
                    <text:p text:style-name="table_al">2.6.20</text:p>
                  </table:table-cell>
                  <table:table-cell table:style-name="entry" table:number-rows-spanned="1" table:number-columns-spanned="1">
                    <text:p text:style-name="table_al">
                      <text:span text:style-name="nadrukcur">Standplaatsen</text:span>
                    </text:p>
                    <text:p text:style-name="table_al">Als de aanvraag om een omgevingsvergunning betrekking heeft op een omgevingsplanactiviteit bestaande uit het innemen van een standplaats,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152,00</text:p>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Omgevingsplanactiviteit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Omgevingsplanactiviteit: milieubelastende activiteiten die de bedrijfstakken overstijgen (afdeling 3.2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gaat over een omgevingsplanactiviteit, als bedoeld in artikel 5.1, eerste lid, aanhef en onder a, van de Omgevingswet, bestaande uit een of meer activiteiten die bedrijfstakken overstijgen als bedoeld in de paragrafen 3.2.1, 3.2.3 t/m 3.2.20 en 3.2.24 van de afdeling 3.2 van hoofdstuk 3 van het Besluit activiteiten leefomgeving, of die bestaat uit een milieubelastende activiteit als bedoeld in paragraaf 22.3.26 van het tijdelijke deel van het omgevingsplan zoals opgenomen in artikel 7.1 van het Invoeringsbesluit Omgevingswet, d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Omgevingsplanactiviteit: overige milieubelastende activiteiten (afdeling 3.2 t/m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gaat over een of meerdere omgevingsplanactiviteiten als bedoeld in artikel 5.1, eerste lid, aanhef en onder b, van de Omgevingswet, onverminderd het bepaalde in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Artikel 2.15 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Transport, logistiek en ondersteuning daarvan (afdeling 3.8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45,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45,40</text:p>
                  </table:table-cell>
                </table:table-row>
                <table:table-row table:style-name="row">
                  <table:table-cell table:style-name="entry" table:number-rows-spanned="1" table:number-columns-spanned="1">
                    <text:p text:style-name="table_al">2.6.21.10</text:p>
                  </table:table-cell>
                  <table:table-cell table:style-name="entry" table:number-rows-spanned="1" table:number-columns-spanned="1">
                    <text:p text:style-name="table_al">Samenloop van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6.21.2 tot en met 2.6.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11</text:p>
                  </table:table-cell>
                  <table:table-cell table:style-name="entry" table:number-rows-spanned="1" table:number-columns-spanned="1">
                    <text:p text:style-name="table_al">Lozingsactiviteiten: 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gaat over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d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4,50</text:p>
                    <text:p text:style-name="table_al"/>
                  </table:table-cell>
                </table:table-row>
                <table:table-row table:style-name="row">
                  <table:table-cell table:style-name="entry" table:number-rows-spanned="1" table:number-columns-spanned="1">
                    <text:p text:style-name="table_al">2.6.21.1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gaat over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ext:style-name="table_al">€ 6.817,94</text:p>
                  </table:table-cell>
                </table:table-row>
              </table:table>
              <text:p text:style-name="table_bottom"/>
            </text:section>
            <text:p text:style-name="al"/>
            <text:p text:style-name="al">
            <text:span text:style-name="nadrukvet">Artikel 7 Teruggaaf/ vermindering </text:span>
          </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s binnen tien werkdagen na ontvangst van een schetsplan, of om een beoordeling van een conceptverzoek om een omgevingsvergunning dan wel een aanvraag tot het verkrijgen van een omgevingsvergunning, voor het verlenen van de vergunning deze aanvraag wordt ingetrokken, is de vermindering op de leges:</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ls een aanvrager zijn aanvraag om een omgevingsvergunning of maatwerkvoorschrift geheel of gedeeltelijk intrekt, terwijl deze reeds in behandeling is genomen door de gemeente, bestaat aanspraak op vermindering van het deel van de leges van de waarop de intrekking van toepassing is. Dez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wordt ingetrokken binnen een termijn van een maand na het in behandeling nem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na een maand na het in behandeling nemen ervan maar voor het verlenen van de 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ls de gemeente een omgevingsoverleg of een aangevraagde omgevingsvergunning voor een project niet in behandeling neemt wegens onvolledigheid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Weigering</text:p>
                    <text:p text:style-name="table_al">Als de gemeente een aangevraagde omgevingsvergunning voor een project weigert, bestaat geen aanspraak op vermindering van een deel van de leges.</text:p>
                  </table:table-cell>
                  <table:table-cell table:style-name="entry" table:number-rows-spanned="1" table:number-columns-spanned="1">
                    <text:p text:style-name="table_al"/>
                    <text:p text:style-name="table_al"/>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ositieve weigering (vergunningvrij project)</text:p>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entry" table:number-rows-spanned="1" table:number-columns-spanned="1">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6 maanden na verlening van de vergunning en van de vergunning geen gebruik is gemaakt. Deze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Met uitzondering van artikel 2.7.1, of voor een omgevingsvergunning die alleen betrekking heeft op dit hoofdstuk, zal het verschuldigde bedrag voor de aanvraag geheven leges, nimmer minder bedragen dan: </text:p>
                  </table:table-cell>
                  <table:table-cell table:style-name="entry" table:number-rows-spanned="1" table:number-columns-spanned="1">
                    <text:p text:style-name="table_al">€ 152,00</text:p>
                  </table:table-cell>
                </table:table-row>
              </table:table>
              <text:p text:style-name="table_bottom"/>
            </text:section>
            <text:p text:style-name="al"/>
            <text:p text:style-name="al">
            <text:span text:style-name="nadrukvet">Artikel 8 Achteraf ingediende aanvragen </text:span>
          </text:p>
            <text:p text:style-name="al"/>
            <text:section text:name="table_id1-3-2-2-14-33" text:style-name="table">
              <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wordt ingediend na aanvang of gereedkomen van de activiteit(en) dan worden de verschuldigde leges verhoogd met:</text:p>
                  </table:table-cell>
                  <table:table-cell table:style-name="entry" table:number-rows-spanned="1" table:number-columns-spanned="1">
                    <text:p text:style-name="table_al">45%</text:p>
                  </table:table-cell>
                </table:table-row>
              </table:table>
              <text:p text:style-name="table_bottom"/>
            </text:section>
            <text:p text:style-name="al"/>
            <text:p text:style-name="al">
            <text:span text:style-name="nadrukvet">Artikel 9 Wijzigingen omgevingsvergunning als gevolg van project </text:span>
          </text:p>
            <text:p text:style-name="al"/>
            <text:section text:name="table_id1-3-2-2-14-37" text:style-name="table">
              <text:p text:style-name="table_top"/>
              <table:table table:style-name="tgroup">
                <table:table-column table:style-name="id1-3-2-2-14-37-1-1"/>
                <table:table-column table:style-name="id1-3-2-2-14-37-1-2"/>
                <table:table-column table:style-name="id1-3-2-2-14-37-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 aangevuld met de eventuele extra leges als genoemd onder artikel 2.6.7</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dienen van een aanvraag tot wijziging van de tenaamstelling van een omgevingsvergunning:</text:p>
                  </table:table-cell>
                  <table:table-cell table:style-name="entry" table:number-rows-spanned="1" table:number-columns-spanned="1">
                    <text:p text:style-name="table_al">€ 101,30</text:p>
                  </table:table-cell>
                </table:table-row>
              </table:table>
              <text:p text:style-name="table_bottom"/>
            </text:section>
            <text:p text:style-name="al"/>
            <text:p text:style-name="al">
            <text:span text:style-name="nadrukvet">Artikel 10 In deze titel niet benoemde aanvraag </text:span>
          </text:p>
            <text:p text:style-name="al"/>
            <text:section text:name="table_id1-3-2-2-14-41" text:style-name="table">
              <text:p text:style-name="table_top"/>
              <table:table table:style-name="tgroup">
                <table:table-column table:style-name="id1-3-2-2-14-41-1-1"/>
                <table:table-column table:style-name="id1-3-2-2-14-41-1-2"/>
                <table:table-column table:style-name="id1-3-2-2-14-4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1,30</text:p>
                  </table:table-cell>
                </table:table-row>
              </table:table>
              <text:p text:style-name="table_bottom"/>
            </text:section>
            <text:p text:style-name="al"/>
            <text:p text:style-name="al">
            <text:span text:style-name="nadrukvet">Artikel 11 Maatwerkvoorschriften </text:span>
          </text:p>
            <text:p text:style-name="al"/>
            <text:section text:name="table_id1-3-2-2-14-45" text:style-name="table">
              <text:p text:style-name="table_top"/>
              <table:table table:style-name="tgroup">
                <table:table-column table:style-name="id1-3-2-2-14-45-1-1"/>
                <table:table-column table:style-name="id1-3-2-2-14-45-1-2"/>
                <table:table-column table:style-name="id1-3-2-2-14-45-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f meer maatwerkvoorschriften betrekking heeft op een bouwactiviteit:</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ext:style-name="table_al"/>
                    <text:p text:style-name="table_al"/>
                    <text:p text:style-name="table_al"/>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per maatwerkvoorschri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aatwerkvoorschriften bij overige activiteiten</text:p>
                    <text:p text:style-name="table_al">Als de aanvraag om een of meer maatwerkvoorschriften betrekking heeft op een andere activiteit dan genoemd in de artikel 2.11.1, bedraagt het tarief per maatwerkvoorschrift: </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erlengen tijdelijke omgevingsvergunning</text:p>
                    <text:p text:style-name="table_al">Het tarief bedraagt voor het in behandeling nemen van een aanvraag om verlenging van de in een omgevingsvergunning gestelde termijn, bedoeld in artikel 10.23, tweede lid, van het Omgevingsbesluit: </text:p>
                  </table:table-cell>
                  <table:table-cell table:style-name="entry" table:number-rows-spanned="1" table:number-columns-spanned="1">
                    <text:p text:style-name="table_al">€ 1.013,00</text:p>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eoordeling onderzoeksrapporten</text:p>
                    <text:p text:style-name="table_al">De in deze titel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ext:p text:style-name="table_al">€ 101,30</text:p>
                  </table:table-cell>
                </table:table-row>
              </table:table>
              <text:p text:style-name="table_bottom"/>
            </text:section>
            <text:p text:style-name="al"/>
            <text:p text:style-name="al">
            <text:span text:style-name="nadrukvet">Artikel 12 Overige diensten en omstandigheden</text:span>
          </text:p>
            <text:p text:style-name="al"/>
            <text:section text:name="table_id1-3-2-2-14-49" text:style-name="table">
              <text:p text:style-name="table_top"/>
              <table:table table:style-name="tgroup">
                <table:table-column table:style-name="id1-3-2-2-14-49-1-1"/>
                <table:table-column table:style-name="id1-3-2-2-14-49-1-2"/>
                <table:table-column table:style-name="id1-3-2-2-14-49-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stemming</text:p>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1.51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 1.519,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8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13.1a van de Omgevingswet]|[1.0:c:BWBR0037885&amp;artikel=13.1a&amp;g=2025-07-01</meta:user-defined>
    <meta:user-defined meta:name="OVERHEIDop.referentienummer">2278626</meta:user-defined>
    <meta:user-defined meta:name="DCTERMS.alternative">Verordening Leges Fysieke Leefomgeving en Omgevingsvergunning 2026</meta:user-defined>
    <dc:language>nl</dc:language>
    <meta:user-defined meta:name="OVERHEIDop.locatietype/OVERHEIDop.gebiedsmarkering">Gemeente</meta:user-defined>
    <meta:user-defined meta:name="DC.title">Verordening op de heffing en invordering van Leges Fysieke Leefomgeving en Omgevingsvergunning gemeente Hoorn 2026</meta:user-defined>
    <meta:user-defined meta:name="DCTERMS.W3CDTF/DCTERMS.available">2025-12-30</meta:user-defined>
    <meta:user-defined meta:name="DCTERMS.W3CDTF/OVERHEIDop.jaargang">2025</meta:user-defined>
    <meta:user-defined meta:name="OVERHEIDop.publicationIssue">563857</meta:user-defined>
    <meta:user-defined meta:name="OVERHEIDop.betreftRegeling">CVDR752663_1</meta:user-defined>
    <meta:user-defined meta:name="xs:date/OVERHEIDop.startdatum">2026-01-01</meta:user-defined>
    <meta:user-defined meta:name="OVERHEIDop.GmbID/DC.identifier">gmb-2025-563857</meta:user-defined>
    <meta:user-defined meta:name="OVERHEIDop.versieInformatie"/>
  </office:meta>
</office:document-meta>
</file>