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11 november 2025</text:p>
            <text:p text:style-name="al"/>
            <text:p text:style-name="al">gelet op artikel 224 van de Gemeentewet:</text:p>
            <text:p text:style-name="al">
            <text:span text:style-name="nadrukvet">b e s l u i t :</text:span>
          </text:p>
            <text:p text:style-name="al">vast te stellen de</text:p>
            <text:p text:style-name="al"/>
            <text:p text:style-name="al">
            <text:span text:style-name="nadrukvet">‘VERORDENING OP DE HEFFING EN INVORDERING VAN TOERISTENBELASTING 2026’</text:span>
          </text:p>
            <text:p text:style-name="al">(verordening toeristenbelasting Landgraaf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1 van deze verordening, onder verantwoordelijkheid van het Centraal Orgaan opvang asielzoekers;</text:p>
              </text:list-item>
              <text:list-item text:style-override="id1-3-2-2-4-3-3">
                <text:number>c.</text:number>
                <text:p text:style-name="al">op festivals.</text:p>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is de som van het aantal personen dat verblijf houdt maal het aantal nachten dat deze personen verblijf houden.</text:p>
          </text:section>
          <text:section text:name="artikel_id1-3-2-2-6" text:style-name="artikel">
            <text:p text:style-name="artikel_kop_titel"><text:span text:style-name="artikel_kop_label">Artikel</text:span> <text:span text:style-name="artikel_kop_nr">5</text:span> Forfaitaire berekening</text:p>
            <text:list text:style-name="id1-3-2-2-6-2">
              <text:list-item text:style-override="id1-3-2-2-6-2">
                <text:number>1.</text:number>
                <text:p text:style-name="al">Voor kampeerauto’s en campers, die gebruikmaken van een uitsluitend daarvoor ingerichte locatie waar het voeren van een nachtverblijfregister als bedoeld in artikel 15 niet mogelijk is, wordt het aantal personen per overnachting per periode van aangifte forfaitair vastgesteld.</text:p>
              </text:list-item>
              <text:list-item text:style-override="id1-3-2-2-6-3">
                <text:number>2.</text:number>
                <text:p text:style-name="al">Bij de forfaitaire berekening voor kampeerauto’s en campers als vermeld in het eerste lid wordt het aantal overnachtende personen gesteld op 2 per kampeerauto dan wel per camper per nacht.  </text:p>
              </text:list-item>
            </text:list>
            <text:p text:style-name="al">
            <text:span text:style-name="nadrukvet">Artikel 6 Belastingtarief kampeerauto en/of camper</text:span>
          </text:p>
            <text:p text:style-name="al">Het tarief bedraagt € 1,50 per persoon per overnachting in een kampeerauto en/of camper zoals benoemd in artikel 5. Het tarief dat hiermee van toepassing is op een kampeerauto en/of camper bedraagt € 3,00 per nacht. </text:p>
            <text:p text:style-name="al"/>
          </text:section>
          <text:section text:name="artikel_id1-3-2-2-7" text:style-name="artikel">
            <text:p text:style-name="artikel_kop_titel"><text:span text:style-name="artikel_kop_label">Artikel</text:span> <text:span text:style-name="artikel_kop_nr">7</text:span> Belastingtarief kampeerboerderij of camping</text:p>
            <text:p text:style-name="al">Het tarief bedraagt € 1,50 per persoon per overnachting voor het kamperen op een kampeerboerderij of camping.</text:p>
            <text:p text:style-name="al"/>
          </text:section>
          <text:section text:name="artikel_id1-3-2-2-8" text:style-name="artikel">
            <text:p text:style-name="artikel_kop_titel"><text:span text:style-name="artikel_kop_label">Artikel</text:span> <text:span text:style-name="artikel_kop_nr">8</text:span> Verblijf in een groepsaccommodatie</text:p>
            <text:p text:style-name="al">Het tarief bedraagt € 1,50 per persoon per overnachting. </text:p>
            <text:p text:style-name="al">Een groepsaccommodatie is een accommodatie met ten minste twintig slaapplaatsen, die logies overwegend aan personen in groepsverband (geen gezinsverband zijnde) verstrekt, met slaapgelegenheid in kamers, zalen, huisjes, tenthuisjes, appartementen en/of tenten, die gasten mogelijk met 'vreemden' moeten delen. Onder groepsaccommodaties worden verstaan: kampeerboerderijen, vakantiehuizen, kindervakantiehuizen, scoutinghuizen, natuurvriendenhuizen, tentenkampen en logiesaccommodaties behorende tot watersportcentra en maneges.</text:p>
            <text:p text:style-name="al"/>
          </text:section>
          <text:section text:name="artikel_id1-3-2-2-9" text:style-name="artikel">
            <text:p text:style-name="artikel_kop_titel"><text:span text:style-name="artikel_kop_label">Artikel</text:span> <text:span text:style-name="artikel_kop_nr">9</text:span> Belastingtarief per persoon in een accommodatie of vakantie-onderkomen </text:p>
            <text:p text:style-name="al">De belasting bedraagt € 3,00 per persoon per overnachting in een accommodatie, vakantie-onderkomen, hotel, pension, B&amp;B en overige accommodaties, met uitzondering van de overnachtingen zoals benoemd in artikel 6, 7 en 8. </text:p>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kalenderkwartaal.</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e lid wordt het totaalbedrag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3-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3-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3-5">
                <text:number>4.</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 aangifte</text:p>
            <text:list text:style-name="id1-3-2-2-15-2">
              <text:list-item text:style-override="id1-3-2-2-15-2">
                <text:number>1.</text:number>
                <text:p text:style-name="al">De belastingplichtige bedoeld in artikel 2, eerste lid, is gehouden, voordat hij voor de eerste maal na het inwerkingtreden van deze verordening gelegenheid tot overnachten verschaft, zulks schriftelijk te melden aan de aangewezen gemeenteambtenaren, bedoeld in artikel 231, tweede lid, onderdelen b en d, van de Gemeentewet.</text:p>
              </text:list-item>
              <text:list-item text:style-override="id1-3-2-2-15-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5-4">
                <text:number>3.</text:number>
                <text:p text:style-name="al">Het aangiftebiljet wordt vastgesteld door het College van Burgemeester en Wethouders. </text:p>
              </text:list-item>
            </text:list>
          </text:section>
          <text:section text:name="artikel_id1-3-2-2-16" text:style-name="artikel">
            <text:p text:style-name="artikel_kop_titel"><text:span text:style-name="artikel_kop_label">Artikel</text:span> <text:span text:style-name="artikel_kop_nr">16</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nzij gebruik wordt gemaakt van de forfaitaire berekening als genoemd in artikel 5. </text:p>
            <text:p text:style-name="al"/>
            <text:p text:style-name="al"/>
          </text:section>
          <text:section text:name="artikel_id1-3-2-2-17" text:style-name="artikel">
            <text:p text:style-name="artikel_kop_titel"><text:span text:style-name="artikel_kop_label">Artikel</text:span> <text:span text:style-name="artikel_kop_nr">17</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Toeristenbelasting Landgraaf 2025’ van 19 december 2024, of zoals laatstelijk gewijzigd, wordt ingetrokken, met ingang van de in het derde lid genoemde datum van ingang van de heffing, met dien verstande dat zij van toepassing blijft op de belastbare feiten die zich voor die datum hebben voorgedaan. </text:p>
              </text:list-item>
              <text:list-item text:style-override="id1-3-2-2-18-3">
                <text:number>2.</text:number>
                <text:p text:style-name="al">Deze verordening treedt in werking met ingang van de eerste dag na die van de bekendmaking. </text:p>
              </text:list-item>
              <text:list-item text:style-override="id1-3-2-2-18-4">
                <text:number>3.</text:number>
                <text:p text:style-name="al">De datum van ingang van de heffing is 1 januari 2026.</text:p>
              </text:list-item>
              <text:list-item text:style-override="id1-3-2-2-18-5">
                <text:number>4.</text:number>
                <text:p text:style-name="al">Deze verordening kan worden aangehaald als 'Verordening toeristenbelasting Landgraaf 2026'.</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8 december 2025.</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8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Landgraaf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9</meta:user-defined>
    <meta:user-defined meta:name="DCTERMS.W3CDTF/OVERHEIDop.jaargang">2025</meta:user-defined>
    <meta:user-defined meta:name="OVERHEIDop.publicationIssue">563856</meta:user-defined>
    <meta:user-defined meta:name="OVERHEIDop.betreftRegeling">CVDR752662_1</meta:user-defined>
    <meta:user-defined meta:name="xs:date/OVERHEIDop.startdatum">2026-01-01</meta:user-defined>
    <meta:user-defined meta:name="OVERHEIDop.GmbID/DC.identifier">gmb-2025-563856</meta:user-defined>
    <meta:user-defined meta:name="OVERHEIDop.versieInformatie"/>
  </office:meta>
</office:document-meta>
</file>