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realiseren van een extra appartement, Raadhuisstraat 13, 5131 AK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aanvraag omgevingsvergunning verleend voor het realiseren van een extra appartement op het adres Raadhuisstraat 13, 5131 AK Alphen. Verzenddatum besluit 19-12-2025 (112194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563855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855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1946</meta:user-defined>
    <dc:language>nl</dc:language>
    <meta:user-defined meta:name="OVERHEIDop.locatietype/OVERHEIDop.gebiedsmarkering">Punt</meta:user-defined>
    <meta:user-defined meta:name="DC.title">Besluit omgevingsvergunning is verleend, het realiseren van een extra appartement, Raadhuisstraat 13, 5131 AK Alph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855</meta:user-defined>
    <meta:user-defined meta:name="OVERHEIDop.GmbID/DC.identifier">gmb-2025-563855</meta:user-defined>
    <meta:user-defined meta:name="OVERHEIDop.versieInformatie"/>
  </office:meta>
</office:document-meta>
</file>